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ivm een wijziging,Van Loenshof 2 A, 7511 H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9 april 2026 hebben wij een melding ontvangen voor melding brandveilig gebruik ivm een wijziging op de locatie Van Loenshof 2 A, 7511 HG Enschede. De melding is geregistreerd onder zaaknummer 0153Z2604-028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38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8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283</meta:user-defined>
    <dc:language>nl</dc:language>
    <meta:user-defined meta:name="OVERHEIDop.locatietype/OVERHEIDop.gebiedsmarkering">Punt</meta:user-defined>
    <meta:user-defined meta:name="DC.title">Kennisgeving ontvangst melding brandveilig gebruik ivm een wijziging,Van Loenshof 2 A, 7511 HG Ensche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5381</meta:user-defined>
    <meta:user-defined meta:name="OVERHEIDop.GmbID/DC.identifier">gmb-2026-175381</meta:user-defined>
    <meta:user-defined meta:name="OVERHEIDop.versieInformatie"/>
  </office:meta>
</office:document-meta>
</file>