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sportcomplex aan Nieuwe Dukenburgseweg 7, 6534A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ontving de gemeente een melding brandveilig gebruik voor een sportcomplex aan de Nieuwe Dukenburgseweg 7, 6534AD Nijmegen. De melding is geregistreerd onder kenmerk Z2026-00001949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37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949</meta:user-defined>
    <meta:user-defined meta:name="DCTERMS.abstract">Betreft: Melding op locatie Nieuwe Dukenburgseweg 7, 6534AD Nijmegen</meta:user-defined>
    <dc:language>nl</dc:language>
    <meta:user-defined meta:name="OVERHEIDop.locatietype/OVERHEIDop.gebiedsmarkering">Vlak</meta:user-defined>
    <meta:user-defined meta:name="DC.title">Melding brandveilig gebruik voor sportcomplex aan Nieuwe Dukenburgseweg 7, 6534AD Nijme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78</meta:user-defined>
    <meta:user-defined meta:name="OVERHEIDop.GmbID/DC.identifier">gmb-2026-175378</meta:user-defined>
    <meta:user-defined meta:name="OVERHEIDop.versieInformatie"/>
  </office:meta>
</office:document-meta>
</file>