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 18, 5591S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6 een aanvraag omgevingsvergunning ontvangen.</text:p>
            <text:p text:style-name="common-al">Het betreft een aanvraag op locatie Gildebroeder 18 5591SW Heeze met omschrijving: "Vervangen garagedeur" met zaaknummer <text:span text:style-name="nadrukvet">474412</text:span>.</text:p>
            <text:p text:style-name="common-al">De zaak is geregistreerd onder nummer 474412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412</meta:user-defined>
    <meta:user-defined meta:name="DCTERMS.abstract">Vervangen garagedeur Gildebroeder 18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ldebroeder 18, 5591SW Heez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73</meta:user-defined>
    <meta:user-defined meta:name="OVERHEIDop.GmbID/DC.identifier">gmb-2026-175373</meta:user-defined>
    <meta:user-defined meta:name="OVERHEIDop.versieInformatie"/>
  </office:meta>
</office:document-meta>
</file>