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Vismarkt 52, 2801N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6 een aanvraag om een omgevingsvergunning ontvangen. Het gaat over het renoveren van een woning  op de locatie Achter de Vismarkt 52, 2801ND Gouda. De aanvraag is geregistreerd onder kenmerk 2026-00009384.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3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384</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de Vismarkt 52, 2801ND Gouda</meta:user-defined>
    <meta:user-defined meta:name="DCTERMS.W3CDTF/DCTERMS.available">2026-04-14</meta:user-defined>
    <meta:user-defined meta:name="DCTERMS.W3CDTF/OVERHEIDop.jaargang">2026</meta:user-defined>
    <meta:user-defined meta:name="OVERHEIDop.publicationIssue">175371</meta:user-defined>
    <meta:user-defined meta:name="OVERHEIDop.GmbID/DC.identifier">gmb-2026-175371</meta:user-defined>
    <meta:user-defined meta:name="OVERHEIDop.versieInformatie"/>
  </office:meta>
</office:document-meta>
</file>