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viatik 7 3769JK Soesterberg, uitbreiden van de woning op de twee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besluit genomen op de aanvraag met zaaknummer 1336518 voor een omgevingsvergunning voor het uitbreiden van de woning op de tweede verdieping op locatie Aviatik 7 3769JK Soesterberg. De vergunning is toegekend en is aan de aanvrager verzonden op 10-04-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37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7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7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18</meta:user-defined>
    <meta:user-defined meta:name="DCTERMS.abstract">uitbreiden van de woning op de tweed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viatik 7 3769JK Soesterberg, uitbreiden van de woning op de tweede verdieping</meta:user-defined>
    <meta:user-defined meta:name="DCTERMS.W3CDTF/DCTERMS.available">2026-04-14</meta:user-defined>
    <meta:user-defined meta:name="DCTERMS.W3CDTF/OVERHEIDop.jaargang">2026</meta:user-defined>
    <meta:user-defined meta:name="OVERHEIDop.publicationIssue">175370</meta:user-defined>
    <meta:user-defined meta:name="OVERHEIDop.GmbID/DC.identifier">gmb-2026-175370</meta:user-defined>
    <meta:user-defined meta:name="OVERHEIDop.versieInformatie"/>
  </office:meta>
</office:document-meta>
</file>