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endijk IJzendijke, percelen kadastraal bekend onder Oostburg (OBG00) M 1000, Oostburg (OBG00) M 1085, Oostburg (OBG00) M 109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vervangen van een kokerduiker op Statendijk IJzendijke, percelen kadastraal bekend onder Oostburg (OBG00) M 1000, Oostburg (OBG00) M 1085, Oostburg (OBG00) M 1090, datum verzending besluit: 10-04-2026 (CLZ-0001234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536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34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Statendijk IJzendijke, percelen kadastraal bekend onder Oostburg (OBG00) M 1000, Oostburg (OBG00) M 1085, Oostburg (OBG00) M 1090</meta:user-defined>
    <meta:user-defined meta:name="DCTERMS.W3CDTF/DCTERMS.available">2026-04-22</meta:user-defined>
    <meta:user-defined meta:name="DCTERMS.W3CDTF/OVERHEIDop.jaargang">2026</meta:user-defined>
    <meta:user-defined meta:name="OVERHEIDop.publicationIssue">175368</meta:user-defined>
    <meta:user-defined meta:name="OVERHEIDop.GmbID/DC.identifier">gmb-2026-175368</meta:user-defined>
    <meta:user-defined meta:name="OVERHEIDop.versieInformatie"/>
  </office:meta>
</office:document-meta>
</file>