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ongerdkade 5 t/m 55 (oneven) Amsterdam en Tuinderijlaan 152 t/m  202 (even) Amsterdam </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52 grondgebonden woningen</text:p>
            <text:p text:style-name="common-al">Besluit: verleend</text:p>
            <text:p text:style-name="common-al">Besluit verzonden op: 30-03-2026</text:p>
            <text:p text:style-name="common-al">Zaakadres: Bongerdkade 5 1036LZ Amsterdam, Bongerdkade 7 1036LZ Amsterdam, Bongerdkade 9 1036LZ Amsterdam, Bongerdkade 11 1036LZ Amsterdam, Bongerdkade 13 1036LZ Amsterdam, Bongerdkade 15 1036LZ Amsterdam, Bongerdkade 17 1036LZ Amsterdam, Bongerdkade 19 1036LZ Amsterdam, Bongerdkade 21 1036LZ Amsterdam, Bongerdkade 23 1036LZ Amsterdam, Bongerdkade 25 1036LZ Amsterdam, Bongerdkade 27 1036LZ Amsterdam, Bongerdkade 29 1036LZ Amsterdam, Bongerdkade 31 1036LZ Amsterdam, Bongerdkade 33 1036LZ Amsterdam, Bongerdkade 35 1036LZ Amsterdam, Bongerdkade 37 1036LZ Amsterdam, Bongerdkade 39 1036LZ Amsterdam, Bongerdkade 41 1036LZ Amsterdam, Bongerdkade 43 1036LZ Amsterdam, Bongerdkade 45 1036LZ Amsterdam, Bongerdkade 47 1036LZ Amsterdam, Bongerdkade 49 1036LZ Amsterdam, Bongerdkade 51 1036LZ Amsterdam, Bongerdkade 53 1036LZ Amsterdam, Bongerdkade 55 1036LZ Amsterdam, Tuinderijlaan 152 1036LM Amsterdam, Tuinderijlaan 154 1036LM Amsterdam, Tuinderijlaan 156 1036LM Amsterdam, Tuinderijlaan 158 1036LM Amsterdam, Tuinderijlaan 160 1036LM Amsterdam, Tuinderijlaan 162 1036LM Amsterdam, Tuinderijlaan 164 1036LM Amsterdam, Tuinderijlaan 166 1036LM Amsterdam, Tuinderijlaan 168 1036LM Amsterdam, Tuinderijlaan 170 1036LM Amsterdam, Tuinderijlaan 172 1036LM Amsterdam, Tuinderijlaan 174 1036LM Amsterdam, Tuinderijlaan 176 1036LM Amsterdam, Tuinderijlaan 178 1036LM Amsterdam, Tuinderijlaan 180 1036LM Amsterdam, Tuinderijlaan 182 1036LM Amsterdam, Tuinderijlaan 184 1036LM Amsterdam, Tuinderijlaan 186 1036LM Amsterdam, Tuinderijlaan 188 1036LM Amsterdam, Tuinderijlaan 190 1036LM Amsterdam, Tuinderijlaan 192 1036LM Amsterdam, Tuinderijlaan 194 1036LM Amsterdam, Tuinderijlaan 196 1036LM Amsterdam, Tuinderijlaan 198 1036LM Amsterdam, Tuinderijlaan 200 1036LM Amsterdam, Tuinderijlaan 202 1036LM Amsterdam</text:p>
            <text:p text:style-name="common-al">Zaaknummer: Z2026-013843</text:p>
            <text:p text:style-name="common-al">DSO-nummer: 2026032601916</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6-013843"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3843</meta:user-defined>
    <meta:user-defined meta:name="DCTERMS.abstract">oprichten van 52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ongerdkade 5 t/m 55 (oneven) Amsterdam en Tuinderijlaan 152 t/m  202 (even) Amsterdam</meta:user-defined>
    <meta:user-defined meta:name="DCTERMS.W3CDTF/DCTERMS.available">2026-04-14</meta:user-defined>
    <meta:user-defined meta:name="DCTERMS.W3CDTF/OVERHEIDop.jaargang">2026</meta:user-defined>
    <meta:user-defined meta:name="OVERHEIDop.publicationIssue">175367</meta:user-defined>
    <meta:user-defined meta:name="OVERHEIDop.GmbID/DC.identifier">gmb-2026-175367</meta:user-defined>
    <meta:user-defined meta:name="OVERHEIDop.versieInformatie"/>
  </office:meta>
</office:document-meta>
</file>