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Smokkelaarstrail 202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Smokkelaarstrail 2026</text:p>
            <text:p text:style-name="common-al">Locatie:					De Roovertsche Leij (Gorps Baantje 1, Goirle) en natuurgebied Gorp en Roovert </text:p>
            <text:p text:style-name="common-al">Datum evenement:	19 april 2026</text:p>
            <text:p text:style-name="common-al">Tijd:							van … uur tot … uur</text:p>
            <text:p text:style-name="common-al">Besluitdatum:			09-04-2026</text:p>
            <text:p text:style-name="common-al">Zaaknummer:			1040389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536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038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‘Smokkelaarstrail 2026’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61</meta:user-defined>
    <meta:user-defined meta:name="OVERHEIDop.GmbID/DC.identifier">gmb-2026-175361</meta:user-defined>
    <meta:user-defined meta:name="OVERHEIDop.versieInformatie"/>
  </office:meta>
</office:document-meta>
</file>