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Pop Up Moana</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Pop Up  Moana</text:p>
            <text:p text:style-name="common-al">Voor de locatie: Horecaonderneming Soif aan het Bellamypark 14 te Vlissingen</text:p>
            <text:p text:style-name="common-al">Datum evenement: 24 april 2026</text:p>
            <text:p text:style-name="common-al">Verzenddatum: 10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3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Pop Up Moana</meta:user-defined>
    <meta:user-defined meta:name="DCTERMS.W3CDTF/DCTERMS.available">2026-04-14</meta:user-defined>
    <meta:user-defined meta:name="DCTERMS.W3CDTF/OVERHEIDop.jaargang">2026</meta:user-defined>
    <meta:user-defined meta:name="OVERHEIDop.publicationIssue">175360</meta:user-defined>
    <meta:user-defined meta:name="OVERHEIDop.GmbID/DC.identifier">gmb-2026-175360</meta:user-defined>
    <meta:user-defined meta:name="OVERHEIDop.versieInformatie"/>
  </office:meta>
</office:document-meta>
</file>