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nieuwbouwwoning aan Kennemerlandrecht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0V0135 Kennemerlandrecht 1 te Beverwijk, </text:span>realiseren nieuwbouwwoning, afgegeven op 8 januar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1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53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0V0135 </meta:user-defined>
    <dc:language>nl</dc:language>
    <meta:user-defined meta:name="OVERHEIDop.locatietype/OVERHEIDop.gebiedsmarkering">Weg</meta:user-defined>
    <meta:user-defined meta:name="DC.title">Toestemming voor het realiseren van een nieuwbouwwoning aan Kennemerlandrecht 1 te Beverw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36</meta:user-defined>
    <meta:user-defined meta:name="OVERHEIDop.GmbID/DC.identifier">gmb-2026-17536</meta:user-defined>
    <meta:user-defined meta:name="OVERHEIDop.versieInformatie"/>
  </office:meta>
</office:document-meta>
</file>