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Goirle en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Intocht Sinterklaas Goirle en Riel</text:p>
            <text:p text:style-name="common-al">Locatie:					Dorpskernen van Goirle en Riel </text:p>
            <text:p text:style-name="common-al">Datum evenement:	15 november 2026</text:p>
            <text:p text:style-name="common-al">Ontvangstdatum:		12-02-2026</text:p>
            <text:p text:style-name="common-al">Zaaknummer:			1042455</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53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455</meta:user-defined>
    <dc:language>nl</dc:language>
    <meta:user-defined meta:name="OVERHEIDop.locatietype/OVERHEIDop.gebiedsmarkering">Vlak</meta:user-defined>
    <meta:user-defined meta:name="DC.title">Aanvraag evenementenvergunning ‘Intocht Sinterklaas Goirle en Riel’</meta:user-defined>
    <meta:user-defined meta:name="DCTERMS.W3CDTF/DCTERMS.available">2026-04-14</meta:user-defined>
    <meta:user-defined meta:name="DCTERMS.W3CDTF/OVERHEIDop.jaargang">2026</meta:user-defined>
    <meta:user-defined meta:name="OVERHEIDop.publicationIssue">175359</meta:user-defined>
    <meta:user-defined meta:name="OVERHEIDop.GmbID/DC.identifier">gmb-2026-175359</meta:user-defined>
    <meta:user-defined meta:name="OVERHEIDop.versieInformatie"/>
  </office:meta>
</office:document-meta>
</file>