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838B 1017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en interne verbouwing van de beletage en het plaatsen van een kozijn in de achtergevel ten behoeve van de woning.</text:p>
            <text:p text:style-name="common-al">Zaakadres: Prinsengracht 838B 1017JM Amsterdam</text:p>
            <text:p text:style-name="common-al">Datum ontvangst: 18-03-2026 09:41</text:p>
            <text:p text:style-name="common-al">Zaaknummer: Z2026-012374</text:p>
            <text:p text:style-name="common-al">DSO-nummer: 20260318002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35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5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5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374</meta:user-defined>
    <meta:user-defined meta:name="DCTERMS.abstract">interne verbouwing van de beletage en het plaatsen van een kozijn in de achtergevel ten behoeve van de woning</meta:user-defined>
    <dc:language>nl</dc:language>
    <meta:user-defined meta:name="OVERHEIDop.locatietype/OVERHEIDop.gebiedsmarkering">Punt</meta:user-defined>
    <meta:user-defined meta:name="DC.title">Aanvraag omgevingsvergunning Prinsengracht 838B 1017JM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358</meta:user-defined>
    <meta:user-defined meta:name="OVERHEIDop.GmbID/DC.identifier">gmb-2026-175358</meta:user-defined>
    <meta:user-defined meta:name="OVERHEIDop.versieInformatie"/>
  </office:meta>
</office:document-meta>
</file>