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Avond4daagse Zwaanshoek, start en finish Noppenstraat 92 2136 AK Zwaan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de volgende evenementenvergunning hebben verleend:</text:p>
            <text:p text:style-name="common-al">- Verzenddatum: 10 april 2026; Avond4daagse Zwaanshoek; evenement van 18 tot en met 21 mei 2026; locatie: start en finish Noppenstraat 92 2136AK Zwaanshoek; zaaknummer 039413093499.</text:p>
            <text:p text:style-name="common-al">Wilt u de stukken inzien?</text:p>
            <text:p text:style-name="common-al">Dat kan tot 6 weken na de verzenddatum. U kunt telefonisch een afspraak maken via 0900-1852.</text:p>
            <text:p text:style-name="common-al">Bent u het niet eens met dit besluit?</text:p>
            <text:p text:style-name="common-al">Wij hebben de vergunning verleend. U kunt hier bezwaar tegen maken. U moet dit binnen 6 weken na de verzenddatum van dit besluit 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 via <text:a xlink:href="https://haarlemmermeergemeente.nl/bezwaar-en-beroep" xlink:type="simple">https://haarlemmermeergemeente.nl/bezwaar-en-beroep</text:a>. U heeft hiervoor een elektronische handtekening (DigiD) nodig.</text:p>
            <text:p text:style-name="common-al">Is er een reden om het besluit uit te stellen?</text:p>
            <text:p text:style-name="last-al">Als u bezwaar maakt, kunt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35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5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5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039413093499</meta:user-defined>
    <meta:user-defined meta:name="DCTERMS.abstract">Avond4daagse Zwaanshoek 18-0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, Avond4daagse Zwaanshoek, start en finish Noppenstraat 92 2136 AK Zwaanshoek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350</meta:user-defined>
    <meta:user-defined meta:name="OVERHEIDop.GmbID/DC.identifier">gmb-2026-175350</meta:user-defined>
    <meta:user-defined meta:name="OVERHEIDop.versieInformatie"/>
  </office:meta>
</office:document-meta>
</file>