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edscherm voor informatie en reclame, Maasboulevard 10 3063N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2 december 2025 een aanvraag voor een omgevingsvergunning heeft ontvangen, voor de reclameactiviteit. (art. 5.1. Omgevingswet)</text:p>
            <text:p text:style-name="common-al">Het betreft enkele kleine ledschermen voor informatie en reclame, Maasboulevard 10 3063NM Rotterdam</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53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11480</meta:user-defined>
    <meta:user-defined meta:name="DCTERMS.abstract">ledscherm voor informatie en 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ledscherm voor informatie en reclame, Maasboulevard 10 3063NM Rotterdam</meta:user-defined>
    <meta:user-defined meta:name="DCTERMS.W3CDTF/DCTERMS.available">2026-01-15</meta:user-defined>
    <meta:user-defined meta:name="DCTERMS.W3CDTF/OVERHEIDop.jaargang">2026</meta:user-defined>
    <meta:user-defined meta:name="OVERHEIDop.publicationIssue">17535</meta:user-defined>
    <meta:user-defined meta:name="OVERHEIDop.GmbID/DC.identifier">gmb-2026-17535</meta:user-defined>
    <meta:user-defined meta:name="OVERHEIDop.versieInformatie"/>
  </office:meta>
</office:document-meta>
</file>