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nacht en dag in Terborg</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burgemeester danwel het college van Oude IJsselstreek, voor zover het ieders bevoegdheden betreft, een besluit genomen op de aanvraag voor het organiseren van het evenement Koningsnacht en dag op 26 en 27 april 2026 op de locatie Sint Jorisplein, het plantsoen Laan van Wisch/Silvoldseweg in Terborg.</text:p>
            <text:p text:style-name="common-al">Hoofdstraat en Sint Jorisstraat is (gedeeltelijk) afgesloten.</text:p>
            <text:p text:style-name="common-al">Zaaknummer: 1351688.</text:p>
            <text:p text:style-name="common-al">Het besluit is verzonden op 7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534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4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4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oningsnacht en dag in Terborg</meta:user-defined>
    <meta:user-defined meta:name="DCTERMS.W3CDTF/DCTERMS.available">2026-04-14</meta:user-defined>
    <meta:user-defined meta:name="DCTERMS.W3CDTF/OVERHEIDop.jaargang">2026</meta:user-defined>
    <meta:user-defined meta:name="OVERHEIDop.externeBijlage">Evenementenvergunning Koningsnacht en dag |exb-2026-13147</meta:user-defined>
    <meta:user-defined meta:name="OVERHEIDop.publicationIssue">175348</meta:user-defined>
    <meta:user-defined meta:name="OVERHEIDop.GmbID/DC.identifier">gmb-2026-175348</meta:user-defined>
    <meta:user-defined meta:name="OVERHEIDop.versieInformatie"/>
  </office:meta>
</office:document-meta>
</file>