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TECHNISCH BOUWEN – WILLEM ALEXANDER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Willem Alexanderlaan 17 Vught, constructief wijzigen hoofdgebouw, Z26-303818.</text:p>
              </text:list-item>
            </text:list>
            <text:p text:style-name="common-al"/>
            <text:p text:style-name="common-al">De aanvraag is ontvangen op 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3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TECHNISCH BOUWEN – WILLEM ALEXANDERLAAN 17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344</meta:user-defined>
    <meta:user-defined meta:name="OVERHEIDop.GmbID/DC.identifier">gmb-2026-175344</meta:user-defined>
    <meta:user-defined meta:name="OVERHEIDop.versieInformatie"/>
  </office:meta>
</office:document-meta>
</file>