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Splendorfabriek aan St. Annastraat 198, 6525G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ontving de gemeente een melding brandveilig gebruik voor de Splendorfabriek aan St. Annastraat 198, 6525GX Nijmegen. De melding is geregistreerd onder kenmerk Z2026-00001727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3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727</meta:user-defined>
    <meta:user-defined meta:name="DCTERMS.abstract">Betreft: Melding op locatie St. Annastraat 198, 6525GX Nijmegen</meta:user-defined>
    <dc:language>nl</dc:language>
    <meta:user-defined meta:name="OVERHEIDop.locatietype/OVERHEIDop.gebiedsmarkering">Vlak</meta:user-defined>
    <meta:user-defined meta:name="DC.title">Melding brandveilig gebruik Splendorfabriek aan St. Annastraat 198, 6525GX Nijme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43</meta:user-defined>
    <meta:user-defined meta:name="OVERHEIDop.GmbID/DC.identifier">gmb-2026-175343</meta:user-defined>
    <meta:user-defined meta:name="OVERHEIDop.versieInformatie"/>
  </office:meta>
</office:document-meta>
</file>