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rrenbergweg 27 3769BS Soesterberg, aanbrengen van een hellingbaan naar de kelder en het maken van een doorbraa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6 een besluit genomen op de aanvraag met zaaknummer 1313499 voor een omgevingsvergunning voor het aanbrengen van een hellingbaan naar de kelder en het maken van een doorbraak op locatie Sterrenbergweg 27 3769BS Soesterberg. 
De vergunning is toegekend en is aan de aanvrager verzonden op 10-04-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33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3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3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499</meta:user-defined>
    <meta:user-defined meta:name="DCTERMS.abstract">aanbrengen van een hellingbaan naar de kelder en het maken van een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errenbergweg 27 3769BS Soesterberg, aanbrengen van een hellingbaan naar de kelder en het maken van een doorbraak</meta:user-defined>
    <meta:user-defined meta:name="DCTERMS.W3CDTF/DCTERMS.available">2026-04-14</meta:user-defined>
    <meta:user-defined meta:name="DCTERMS.W3CDTF/OVERHEIDop.jaargang">2026</meta:user-defined>
    <meta:user-defined meta:name="OVERHEIDop.publicationIssue">175338</meta:user-defined>
    <meta:user-defined meta:name="OVERHEIDop.GmbID/DC.identifier">gmb-2026-175338</meta:user-defined>
    <meta:user-defined meta:name="OVERHEIDop.versieInformatie"/>
  </office:meta>
</office:document-meta>
</file>