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swerkzaamheden met afgeplakte ramen met vinyl en reclame, Rechtestraat 18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68 </text:p>
            <text:p text:style-name="common-al"> Omschrijving: verbouwingswerkzaamheden met afgeplakte ramen met vinyl en 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8 5611GP Eindhoven</text:p>
              </text:list-item>
            </text:list>
            <text:p text:style-name="common-al"> Datum ontvangst: 10-04-2026 11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33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68</meta:user-defined>
    <meta:user-defined meta:name="DCTERMS.abstract">verbouwingswerkzaamheden met afgeplakte ramen met vinyl en reclame</meta:user-defined>
    <dc:language>nl</dc:language>
    <meta:user-defined meta:name="OVERHEIDop.locatietype/OVERHEIDop.gebiedsmarkering">Punt</meta:user-defined>
    <meta:user-defined meta:name="DC.title">Ingediende aanvraag omgevingsvergunning: verbouwingswerkzaamheden met afgeplakte ramen met vinyl en reclame, Rechtestraat 18 5611GP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35</meta:user-defined>
    <meta:user-defined meta:name="OVERHEIDop.GmbID/DC.identifier">gmb-2026-175335</meta:user-defined>
    <meta:user-defined meta:name="OVERHEIDop.versieInformatie"/>
  </office:meta>
</office:document-meta>
</file>