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Bronckhorst 2026 </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Bronckhorst</text:span>;</text:p>
            <text:p text:style-name="al">gelet op artikel 52 van de Gemeentewet;</text:p>
            <text:p text:style-name="al">besluit het volgende reglement vast te stellen: </text:p>
            <text:p text:style-name="al"/>
            <text:p text:style-name="al">
            <text:span text:style-name="nadrukvet">Reglement van orde van het college van Bronckhorst houdende bepalingen over de vergaderingen en werkzaamheden van het college (Reglement van orde voor vergaderingen en andere werkzaamheden van het college van Bronck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Bronckhorst;</text:p>
                </text:list-item>
                <text:list-item text:style-override="id1-3-2-2-1-2-3-2">
                  <text:number>–</text:number>
                  <text:p text:style-name="al">gemeentesecretaris: de functionaris bedoeld in artikel 102 van de Gemeentewet van de gemeente Bronckhorst of de door het college op grond van artikel 106, eerste lid, van de Gemeentewet aangewezen vervanger;</text:p>
                </text:list-item>
                <text:list-item text:style-override="id1-3-2-2-1-2-3-3">
                  <text:number>–</text:number>
                  <text:p text:style-name="al">raad: de gemeenteraad van de gemeente Bronckhorst;</text:p>
                </text:list-item>
                <text:list-item text:style-override="id1-3-2-2-1-2-3-4">
                  <text:number>–</text:number>
                  <text:p text:style-name="al">voorzitter: de burgemeester van de gemeente Bronckhorst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onderlinge vervanging</text:p>
              <text:list text:style-name="id1-3-2-2-2-2-2">
                <text:list-item text:style-override="id1-3-2-2-2-2-2">
                  <text:number>1.</text:number>
                  <text:p text:style-name="al">Het college regelt de verdeling van de werkzaamheden (omschrijving van de portefeuilles) tussen de leden van het college.</text:p>
                </text:list-item>
                <text:list-item text:style-override="id1-3-2-2-2-2-3">
                  <text:number>2.</text:number>
                  <text:p text:style-name="al">Het college regelt de vervanging in geval van afwezigheid van een van de collegeleden.</text:p>
                </text:list-item>
                <text:list-item text:style-override="id1-3-2-2-2-2-4">
                  <text:number>3.</text:number>
                  <text:p text:style-name="al">Bij langdurige verhindering van een van de collegeleden kunnen diens werkzaamheden, in afwijking van wat is afgesproken volgens artikel 1 lid 1, door een of meer van de overige collegeleden worden verricht op de wijze zoals burgemeester en wethouders te bepalen.</text:p>
                </text:list-item>
                <text:list-item text:style-override="id1-3-2-2-2-2-5">
                  <text:number>4.</text:number>
                  <text:p text:style-name="al">De secretaris is aanwezig in de vergaderingen en heeft daarin een adviserende stem. Als de secretaris is verhinderd, wordt hij/zij vervangen door de loco-secretaris.</text:p>
                </text:list-item>
              </text:list>
            </text:section>
            <text:section text:name="artikel_id1-3-2-2-2-3" text:style-name="artikel">
              <text:p text:style-name="artikel_kop_titel"><text:span text:style-name="artikel_kop_label">Artikel</text:span> <text:span text:style-name="artikel_kop_nr">3.</text:span> Coördinerend portefeuillehouder</text:p>
              <text:list text:style-name="id1-3-2-2-2-3-2">
                <text:list-item text:style-override="id1-3-2-2-2-3-2">
                  <text:number>1.</text:number>
                  <text:p text:style-name="al">Indien sprake is van een onderwerp, dat meerdere portefeuilles direct raakt, wordt een coördinerend portefeuillehouder aangewezen door het college.</text:p>
                </text:list-item>
                <text:list-item text:style-override="id1-3-2-2-2-3-3">
                  <text:number>2.</text:number>
                  <text:p text:style-name="al">De inhoudelijke verantwoordelijkheid van de individuele portefeuillehouders blijft bij toepassing van het eerste lid onverminderd van kracht.</text:p>
                </text:list-item>
              </text:list>
            </text:section>
            <text:section text:name="artikel_id1-3-2-2-2-4" text:style-name="artikel">
              <text:p text:style-name="artikel_kop_titel"><text:span text:style-name="artikel_kop_label">Artikel</text:span> <text:span text:style-name="artikel_kop_nr">4.</text:span> Dag en plaats van de vergaderingen</text:p>
              <text:list text:style-name="id1-3-2-2-2-4-2">
                <text:list-item text:style-override="id1-3-2-2-2-4-2">
                  <text:number>1.</text:number>
                  <text:p text:style-name="al">Het college vergadert in de regel elke dinsdag om 9.30u als die dag geen algemeen erkende feestdag is. De vergadering vindt plaats op het gemeentehuis. Op deze dag vinden in de regel ook de beleidsafstemmende overleggen en collegebezoeken plaats.</text:p>
                </text:list-item>
                <text:list-item text:style-override="id1-3-2-2-2-4-3">
                  <text:number>2.</text:number>
                  <text:p text:style-name="al">Het college kan besluiten een vergadering op een andere dag, tijdstip of plaats te laten plaatsvinden of een vergadering niet door te laten gaan.</text:p>
                </text:list-item>
                <text:list-item text:style-override="id1-3-2-2-2-4-4">
                  <text:number>3.</text:number>
                  <text:p text:style-name="al">De vergaderingen worden in de regel gehouden in het gemeentekantoor en met gesloten deuren. Dit betekent dat de vergaderingen niet openbaar zijn, tenzij het college anders besluit. Een vergadering kan ook digitaal of hybride plaatsvinden. Indien er digitaal of hybride wordt vergaderd, dan wordt dit tijdig meegedeeld door de secretaris.</text:p>
                </text:list-item>
              </text:list>
            </text:section>
            <text:section text:name="artikel_id1-3-2-2-2-5" text:style-name="artikel">
              <text:p text:style-name="artikel_kop_titel"><text:span text:style-name="artikel_kop_label">Artikel</text:span> <text:span text:style-name="artikel_kop_nr">5.</text:span> Extra vergaderingen</text:p>
              <text:list text:style-name="id1-3-2-2-2-5-2">
                <text:list-item text:style-override="id1-3-2-2-2-5-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5-3">
                  <text:number>2.</text:number>
                  <text:p text:style-name="al">De voorzitter roept de extra vergadering zo spoedig mogelijk bijeen en geeft daarbij aan wat tijdens de extra vergadering het bespreekpunt is.</text:p>
                </text:list-item>
              </text:list>
            </text:section>
            <text:section text:name="artikel_id1-3-2-2-2-6" text:style-name="artikel">
              <text:p text:style-name="artikel_kop_titel"><text:span text:style-name="artikel_kop_label">Artikel</text:span> <text:span text:style-name="artikel_kop_nr">6.</text:span> Opnieuw belegde vergaderingen</text:p>
              <text:list text:style-name="id1-3-2-2-2-6-2">
                <text:list-item text:style-override="id1-3-2-2-2-6-2">
                  <text:number>1.</text:number>
                  <text:p text:style-name="al">Als de voorzitter vanwege het gebrek aan het aantal vereiste leden volgens artikel 7 lid 2 een nieuwe vergadering belegt, start deze vergadering minstens 2 uur na het tijdstip van de oorspronkelijke vergadering. </text:p>
                </text:list-item>
                <text:list-item text:style-override="id1-3-2-2-2-6-3">
                  <text:number>2.</text:number>
                  <text:p text:style-name="al">De gemeentesecretaris zorgt voor een oproep voor deze vergadering en stuurt die uiterlijk 2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7.</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en de voorzitter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Een vergadering kan slechts plaatsvinden als ten minste de meerderheid van de collegeleden aanwezig is.</text:p>
                </text:list-item>
              </text:list>
            </text:section>
            <text:section text:name="artikel_id1-3-2-2-3-3" text:style-name="artikel">
              <text:p text:style-name="artikel_kop_titel"><text:span text:style-name="artikel_kop_label">Artikel</text:span> <text:span text:style-name="artikel_kop_nr">8.</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Naast de collegeleden en de secretaris is een bestuursondersteuner aanwezig bij de collegevergaderingen. De bestuursondersteuner draagt onder andere zorg voor de voorbereiding van de vergadering en het opstellen van de besluitenlijst van de vergadering.</text:p>
                </text:list-item>
                <text:list-item text:style-override="id1-3-2-2-3-3-4">
                  <text:number>3.</text:number>
                  <text:p text:style-name="al">Het college kan bepalen dat anderen dan de in de vergadering aanwezige leden van het college en de secretaris tijdens een vergadering aanwezig zijn om zijn advies over een onderwerp te geven dan wel een (nadere) toelichting te geven op een agendapunt.</text:p>
                  <text:list text:style-name="id1-3-2-2-3-3-4-3">
                    <text:list-item text:style-override="id1-3-2-2-3-3-4-3-1">
                      <text:number>a.</text:number>
                      <text:p text:style-name="al">Op degene die op grond van dit artikel is toegelaten deel te nemen aan de beraadslaging zijn de bepalingen van dit reglement van toepassing, inclusief geheimhoud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9.</text:span> Voortraject</text:p>
              <text:list text:style-name="id1-3-2-2-4-2-2">
                <text:list-item text:style-override="id1-3-2-2-4-2-2">
                  <text:number>1.</text:number>
                  <text:p text:style-name="al">Een voorstel dat een expliciet collegebesluit vereist, dient, voordat deze op de agenda wordt geplaatst, te zijn afgestemd met de portefeuillehouder.</text:p>
                </text:list-item>
                <text:list-item text:style-override="id1-3-2-2-4-2-3">
                  <text:number>2.</text:number>
                  <text:p text:style-name="al">Een voorstel wordt op de agenda geplaatst nadat door of namens de secretaris is getoetst of het voorstel gelet op de kwaliteit, volledigheid en besluitwaardigheid gereed is voor behandeling in de collegevergadering.</text:p>
                </text:list-item>
              </text:list>
            </text:section>
            <text:section text:name="artikel_id1-3-2-2-4-3" text:style-name="artikel">
              <text:p text:style-name="artikel_kop_titel"><text:span text:style-name="artikel_kop_label">Artikel</text:span> <text:span text:style-name="artikel_kop_nr">10.</text:span> Aanlevering van voorstellen en andere stukken</text:p>
              <text:list text:style-name="id1-3-2-2-4-3-2">
                <text:list-item text:style-override="id1-3-2-2-4-3-2">
                  <text:number>1.</text:number>
                  <text:p text:style-name="al">Voorstellen en andere stukken die voor een vergadering worden geagendeerd, moeten uiterlijk op <text:span text:style-name="nadrukvet">woensdag 9.00u</text:span> vóór die vergadering bij de gemeentesecretaris zijn aangeleverd in het daarvoor bestemde zaaksysteem.</text:p>
                </text:list-item>
                <text:list-item text:style-override="id1-3-2-2-4-3-3">
                  <text:number>2.</text:number>
                  <text:p text:style-name="al">De voorstellen en andere stukken moeten worden aangeleverd via het daarvoor bestemde zaaksysteem.</text:p>
                </text:list-item>
              </text:list>
            </text:section>
            <text:section text:name="artikel_id1-3-2-2-4-4" text:style-name="artikel">
              <text:p text:style-name="artikel_kop_titel"><text:span text:style-name="artikel_kop_label">Artikel</text:span> <text:span text:style-name="artikel_kop_nr">11.</text:span> Agenda en stukken</text:p>
              <text:list text:style-name="id1-3-2-2-4-4-2">
                <text:list-item text:style-override="id1-3-2-2-4-4-2">
                  <text:number>1.</text:number>
                  <text:p text:style-name="al">Voor elke vergadering wordt door de secretaris een conceptagenda met bespreekstukken via het digitale vergadersysteem beschikbaar gesteld aan de leden van het college, tenzij de aard van een stuk om een andere wijze van verstrekking vraagt. Deze wordt uiterlijk op vrijdag vóór de vergadering aan de leden van het college verstrekt. </text:p>
                </text:list-item>
                <text:list-item text:style-override="id1-3-2-2-4-4-3">
                  <text:number>2.</text:number>
                  <text:p text:style-name="al">Na aanbieding van de conceptagenda zijn aanvullingen op de agenda uitsluitend mogelijk indien na overleg tussen de betrokken portefeuillehouder en de secretaris vast komt te staan dat behandeling geen uitstel duldt.</text:p>
                </text:list-item>
                <text:list-item text:style-override="id1-3-2-2-4-4-4">
                  <text:number>3.</text:number>
                  <text:p text:style-name="al">Bij een extra vergadering als bedoeld in artikel 5, eerste lid, stuurt de gemeentesecretaris een agenda en de daarbij behorende stukken zo spoedig mogelijk aan de leden van het college.</text:p>
                </text:list-item>
                <text:list-item text:style-override="id1-3-2-2-4-4-5">
                  <text:number>4.</text:number>
                  <text:p text:style-name="al">De gemeentesecretaris maakt de openbare agenda vóór de vergadering openbaar.</text:p>
                  <text:list text:style-name="id1-3-2-2-4-4-5-3">
                    <text:list-item text:style-override="id1-3-2-2-4-4-5-3-1">
                      <text:number>o</text:number>
                      <text:p text:style-name="al">Deze verplichting geldt niet voor de niet openbare agenda, waar agendapunten op staan waarvan openbaarmaking in strijd is met de belangen als bedoeld in artikel 5.1 of artikel 5.2 van de Wet open overheid.</text:p>
                    </text:list-item>
                    <text:list-item text:style-override="id1-3-2-2-4-4-5-3-2">
                      <text:number>o</text:number>
                      <text:p text:style-name="al">In geval van uitgestelde openbaarmaking vermeldt het college in de besluitenlijst het moment waarop de agenda-omschrijving alsnog openbaar zal worden gemaakt. Dit voor zover mogelijk.</text:p>
                    </text:list-item>
                    <text:list-item text:style-override="id1-3-2-2-4-4-5-3-3">
                      <text:number>o</text:number>
                      <text:p text:style-name="al">Bij agendapunten waarop geheimhouding rust, wordt dit expliciet en met reden vermeld in het voorstel.</text:p>
                    </text:list-item>
                  </text:list>
                </text:list-item>
                <text:list-item text:style-override="id1-3-2-2-4-4-6">
                  <text:number>5.</text:number>
                  <text:p text:style-name="al">De burgemeester stelt bij aanvang van de vergadering de agenda formeel vast.</text:p>
                </text:list-item>
              </text:list>
            </text:section>
            <text:p text:style-name="hoofdstuk_bottom"/>
          </text:section>
          <text:section text:name="hoofdstuk_id1-3-2-2-5" text:style-name="hoofdstuk">
            <text:p text:style-name="hoofdstuk_kop"><text:span text:style-name="label">Hoofdstuk</text:span> <text:span text:style-name="nr">5</text:span> - Besluitvorming, stemmingen en verslaglegging</text:p>
            <text:section text:name="artikel_id1-3-2-2-5-2" text:style-name="artikel">
              <text:p text:style-name="artikel_kop_titel"><text:span text:style-name="artikel_kop_label">Artikel</text:span> <text:span text:style-name="artikel_kop_nr">12.</text:span> Besluitvorming </text:p>
              <text:list text:style-name="id1-3-2-2-5-2-2">
                <text:list-item text:style-override="id1-3-2-2-5-2-2">
                  <text:number>1.</text:number>
                  <text:p text:style-name="al">Besluitvorming op de stukken vindt plaats met gebruikmaking van een van de volgende formuleringen:</text:p>
                  <text:list text:style-name="id1-3-2-2-5-2-2-3">
                    <text:list-item text:style-override="id1-3-2-2-5-2-2-3-1">
                      <text:number>o</text:number>
                      <text:p text:style-name="al">intrekken: het stuk wordt niet besproken en komt te vervallen van de agenda </text:p>
                    </text:list-item>
                    <text:list-item text:style-override="id1-3-2-2-5-2-2-3-2">
                      <text:number>o</text:number>
                      <text:p text:style-name="al">conform advies besloten: er hoeven geen inhoudelijke wijzigingen op een stuk te worden doorgevoerd;</text:p>
                    </text:list-item>
                    <text:list-item text:style-override="id1-3-2-2-5-2-2-3-3">
                      <text:number>o</text:number>
                      <text:p text:style-name="al">na aanpassing akkoord: het stuk wordt aangepast door de verantwoordelijk portefeuillehouder overeenkomstig gemaakte afspraken in de vergadering. Nadere bespreking in het college vindt niet plaats. De secretaris ziet toe op een correcte naleving van deze nadere afspraken;</text:p>
                    </text:list-item>
                    <text:list-item text:style-override="id1-3-2-2-5-2-2-3-4">
                      <text:number>o</text:number>
                      <text:p text:style-name="al">afwijkend van het ambtelijk advies; wanneer het college anders besluit dan geadviseerd. Het college geeft in de besluitenlijst de motiveringen weer waarom in afwijking van het ambtelijk advies is besloten;</text:p>
                    </text:list-item>
                    <text:list-item text:style-override="id1-3-2-2-5-2-2-3-5">
                      <text:number>o</text:number>
                      <text:p text:style-name="al">aanhouden: er dient nadere bespreking plaats te vinden, al dan niet op basis van gemaakte afspraken. De portefeuillehouder is verantwoordelijk voor het opnieuw agenderen van het stuk, al dan niet in aangepaste vorm.</text:p>
                    </text:list-item>
                  </text:list>
                </text:list-item>
              </text:list>
            </text:section>
            <text:section text:name="artikel_id1-3-2-2-5-3" text:style-name="artikel">
              <text:p text:style-name="artikel_kop_titel"><text:span text:style-name="artikel_kop_label">Artikel</text:span> <text:span text:style-name="artikel_kop_nr">13.</text:span> Stemmingen</text:p>
              <text:list text:style-name="id1-3-2-2-5-3-2">
                <text:list-item text:style-override="id1-3-2-2-5-3-2">
                  <text:number>1.</text:number>
                  <text:p text:style-name="al">Een voorstel wordt zonder stemming aangenomen, tenzij een van de leden van het college bij het nemen van een besluit om een stemming vraagt.</text:p>
                </text:list-item>
                <text:list-item text:style-override="id1-3-2-2-5-3-3">
                  <text:number>2.</text:number>
                  <text:p text:style-name="al">Indien geen van de collegeleden een voorstel wil bespreken, wordt het voorstel geacht te zijn aangenomen.</text:p>
                </text:list-item>
                <text:list-item text:style-override="id1-3-2-2-5-3-4">
                  <text:number>3.</text:number>
                  <text:p text:style-name="al">Als een lid van het college bij het nemen van een besluit om stemming vraagt, wordt mondeling gestemd, tenzij het vierde lid van toepassing is.</text:p>
                </text:list-item>
                <text:list-item text:style-override="id1-3-2-2-5-3-5">
                  <text:number>4.</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3-6">
                  <text:number>5.</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3-7">
                  <text:number>6.</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item text:style-override="id1-3-2-2-5-3-8">
                  <text:number>7.</text:number>
                  <text:p text:style-name="al">Een collegelid zal, indien de onafhankelijke oordeelsvorming over een onderwerp in het geding kan zijn, zich onthouden van deelname aan beraadslaging en besluitvorming over een voorliggend voorstel. Het betreffende collegelid verlaat de collegevergadering tijdens de beraadslaging en besluitvorming over dit onderwerp. Dit wordt aangetekend in het verslag.</text:p>
                </text:list-item>
              </text:list>
            </text:section>
            <text:section text:name="artikel_id1-3-2-2-5-4" text:style-name="artikel">
              <text:p text:style-name="artikel_kop_titel"><text:span text:style-name="artikel_kop_label">Artikel</text:span> <text:span text:style-name="artikel_kop_nr">14.</text:span> Digitale consultatie – parafenbesluit</text:p>
              <text:list text:style-name="id1-3-2-2-5-4-2">
                <text:list-item text:style-override="id1-3-2-2-5-4-2-1">
                  <text:number>•</text:number>
                  <text:p text:style-name="al">Het college kan, in incidentele gevallen, een besluit nemen zonder fysiek of digitaal bijeen te komen. Een dergelijk besluit wordt genomen middels een akkoord via de e-mail, die als volgt verloopt:</text:p>
                  <text:list text:style-name="id1-3-2-2-5-4-2-1-3">
                    <text:list-item text:style-override="id1-3-2-2-5-4-2-1-3-1">
                      <text:number>o</text:number>
                      <text:p text:style-name="al">de digitale consultatie kan alleen worden gestart ná mondelinge of schriftelijke afstemming met de voorzitter en de secretaris.</text:p>
                    </text:list-item>
                    <text:list-item text:style-override="id1-3-2-2-5-4-2-1-3-2">
                      <text:number>o</text:number>
                      <text:p text:style-name="al">een digitale parafenbesluit komt tot stand als elk lid van het college kennis heeft genomen van het voorstel, de mogelijkheid heeft gekregen om bespreking en stemming over het voorstel in een vergadering te vragen en de meerderheid van het college het voorstel voor akkoord digitaal geparafeerd heeft.</text:p>
                    </text:list-item>
                    <text:list-item text:style-override="id1-3-2-2-5-4-2-1-3-3">
                      <text:number>o</text:number>
                      <text:p text:style-name="al">een besluit is genomen wanneer na afloop van de reactietermijn tenminste de helft plus 1 van de collegeleden akkoord is, tenzij artikel 17.2 van toepassing is.</text:p>
                    </text:list-item>
                    <text:list-item text:style-override="id1-3-2-2-5-4-2-1-3-4">
                      <text:number>o</text:number>
                      <text:p text:style-name="al">een besluit is niet genomen indien in de parafenroute geen overeenstemming wordt bereikt, dan wel indien niet de meerderheid van het college in de gelegenheid is geweest om tijdig te reageren. In dat geval beslist de voorzitter over het vervolg van het besluitvormingsproces.</text:p>
                    </text:list-item>
                    <text:list-item text:style-override="id1-3-2-2-5-4-2-1-3-5">
                      <text:number>o</text:number>
                      <text:p text:style-name="al">De secretaris agendeert stukken waarop door middel van de parafenroute is besloten voor de eerstvolgende reguliere collegevergadering ter formele bekrachtiging.</text:p>
                    </text:list-item>
                  </text:list>
                </text:list-item>
              </text:list>
            </text:section>
            <text:section text:name="artikel_id1-3-2-2-5-5" text:style-name="artikel">
              <text:p text:style-name="artikel_kop_titel"><text:span text:style-name="artikel_kop_label">Artikel</text:span> <text:span text:style-name="artikel_kop_nr">15.</text:span> Integriteit</text:p>
              <text:list text:style-name="id1-3-2-2-5-5-2">
                <text:list-item text:style-override="id1-3-2-2-5-5-2">
                  <text:number>1.</text:number>
                  <text:p text:style-name="al">Het college conformeert zich aan de gedragscodes voor college van BenW gemeente Bronckhorst. De burgemeester stelt de gedragscode en de naleving ervan 4 jaarlijks of zoveel eerder er een nieuwe wethouder of gemeentesceretaris is aan de orde in het college.</text:p>
                </text:list-item>
                <text:list-item text:style-override="id1-3-2-2-5-5-3">
                  <text:number>2.</text:number>
                  <text:p text:style-name="al">Voor de procedurele afspraken in het geval van overtreding van de gedragscode wordt verwezen naar de betreffende gedragscode.</text:p>
                </text:list-item>
              </text:list>
            </text:section>
            <text:section text:name="artikel_id1-3-2-2-5-6" text:style-name="artikel">
              <text:p text:style-name="artikel_kop_titel"><text:span text:style-name="artikel_kop_label">Artikel</text:span> <text:span text:style-name="artikel_kop_nr">16.</text:span> Verslaglegging</text:p>
              <text:list text:style-name="id1-3-2-2-5-6-2">
                <text:list-item text:style-override="id1-3-2-2-5-6-2">
                  <text:number>1.</text:number>
                  <text:p text:style-name="al">De gemeentesecretaris zorgt voor de verslaglegging van de vergaderingen van het college in de vorm van een besluitenlijst. Ter ondersteuning van deze taak laat de secretaris zich in de vergadering bijstaan door een bestuursondersteuner.</text:p>
                </text:list-item>
                <text:list-item text:style-override="id1-3-2-2-5-6-3">
                  <text:number>2.</text:number>
                  <text:p text:style-name="al">Het college hanteert twee verschillende besluitenlijsten:</text:p>
                  <text:list text:style-name="id1-3-2-2-5-6-3-3">
                    <text:list-item text:style-override="id1-3-2-2-5-6-3-3-1">
                      <text:number>a.</text:number>
                      <text:p text:style-name="al">de openbare besluitenlijst met directe openbaarheid;</text:p>
                    </text:list-item>
                    <text:list-item text:style-override="id1-3-2-2-5-6-3-3-2">
                      <text:number>b.</text:number>
                      <text:p text:style-name="al">de niet openbare besluitenlijst met besluiten </text:p>
                    </text:list-item>
                  </text:list>
                  <text:p text:style-name="al">Besluiten met een uitgestelde openbaarheid staan op de niet openbare besluitenlijst, tot het moment dat ze openbaar worden. Dan worden ze toegevoegd aan de openbare besluitenlijst van de eerst volgende collegevergadering na openbaarmaking. </text:p>
                </text:list-item>
                <text:list-item text:style-override="id1-3-2-2-5-6-4">
                  <text:number>3.</text:number>
                  <text:p text:style-name="al">In de besluitenlijst staan in ieder geval:</text:p>
                  <text:list text:style-name="id1-3-2-2-5-6-4-3">
                    <text:list-item text:style-override="id1-3-2-2-5-6-4-3-1">
                      <text:number>a.</text:number>
                      <text:p text:style-name="al">de naam van de voorzitter, de andere leden van het college die aanwezig waren en de gemeentesecretaris;</text:p>
                    </text:list-item>
                    <text:list-item text:style-override="id1-3-2-2-5-6-4-3-2">
                      <text:number>b.</text:number>
                      <text:p text:style-name="al">een aantekening van de leden van het college die afwezig waren;</text:p>
                    </text:list-item>
                    <text:list-item text:style-override="id1-3-2-2-5-6-4-3-3">
                      <text:number>c.</text:number>
                      <text:p text:style-name="al">bij het desbetreffende agendapunt, de naam en de hoedanigheid van degene die op grond van artikel 8, derde lid, aanwezig was; </text:p>
                    </text:list-item>
                    <text:list-item text:style-override="id1-3-2-2-5-6-4-3-4">
                      <text:number>d.</text:number>
                      <text:p text:style-name="al">een formulering van de door het college genomen besluit ten aanzien van ingekomen stukken op basis van een ambtelijk advies, daarbij kan gekozen worden uit:</text:p>
                      <text:list text:style-name="id1-3-2-2-5-6-4-3-4-3">
                        <text:list-item text:style-override="id1-3-2-2-5-6-4-3-4-3-1">
                          <text:number>i.</text:number>
                          <text:p text:style-name="al">voor kennisgeving aangenomen</text:p>
                        </text:list-item>
                        <text:list-item text:style-override="id1-3-2-2-5-6-4-3-4-3-2">
                          <text:number>ii.</text:number>
                          <text:p text:style-name="al">uitzetten binnen de ambtelijke organisatie</text:p>
                        </text:list-item>
                        <text:list-item text:style-override="id1-3-2-2-5-6-4-3-4-3-3">
                          <text:number>iii.</text:number>
                          <text:p text:style-name="al">bericht sturen</text:p>
                        </text:list-item>
                        <text:list-item text:style-override="id1-3-2-2-5-6-4-3-4-3-4">
                          <text:number>iv.</text:number>
                          <text:p text:style-name="al">op de agenda zetten voor een volgende vergadering; en</text:p>
                        </text:list-item>
                      </text:list>
                    </text:list-item>
                    <text:list-item text:style-override="id1-3-2-2-5-6-4-3-5">
                      <text:number>e.</text:number>
                      <text:p text:style-name="al">een formulering van de door het college genomen besluiten.</text:p>
                    </text:list-item>
                  </text:list>
                </text:list-item>
                <text:list-item text:style-override="id1-3-2-2-5-6-5">
                  <text:number>4.</text:number>
                  <text:p text:style-name="al">Stemverhoudingen met of zonder naam en toenaam worden in het verslag vermeld als een lid van het college hierom vraagt.</text:p>
                </text:list-item>
                <text:list-item text:style-override="id1-3-2-2-5-6-6">
                  <text:number>5.</text:number>
                  <text:p text:style-name="al">De besluitenlijsten worden in de eerstvolgende vergadering vastgesteld.</text:p>
                </text:list-item>
                <text:list-item text:style-override="id1-3-2-2-5-6-7">
                  <text:number>6.</text:number>
                  <text:p text:style-name="al">Na afloop van de collegevergadering worden de openbare besluitenlijst, collegevoorstellen en bijbehorende openbare bijlagen openbaar gemaakt en op de website van de gemeente geplaatst overeenkomstig de Woo.</text:p>
                  <text:p text:style-name="al"/>
                </text:list-item>
              </text:list>
              <text:p text:style-name="al">Voor zover de aard en de inhoud van de besluitvorming zich daar niet tegen verzet, wordt de besluitenlijst zo spoedig mogelijk naar de griffie en de pers gestuurd en aan de andere personen die die tijdens de vergadering het woord hebben gevoerd.</text:p>
            </text:section>
            <text:section text:name="artikel_id1-3-2-2-5-7" text:style-name="artikel">
              <text:p text:style-name="artikel_kop_titel"><text:span text:style-name="artikel_kop_label">Artikel</text:span> <text:span text:style-name="artikel_kop_nr">17.</text:span> Werkwijze in recesperiode</text:p>
              <text:list text:style-name="id1-3-2-2-5-7-2">
                <text:list-item text:style-override="id1-3-2-2-5-7-2">
                  <text:number>1.</text:number>
                  <text:p text:style-name="al">Het college stelt een aan- en afwezigheidsoverzicht op voor tijdens recesperioden. Op basis van dit overzicht stelt het college de periode vast waarin geen reguliere collegevergaderingen plaatsvinden.</text:p>
                </text:list-item>
                <text:list-item text:style-override="id1-3-2-2-5-7-3">
                  <text:number>2.</text:number>
                  <text:p text:style-name="al">In het geval dat tijdens de recesperiode het quorum niet behaald kan worden en een besluit door accordering niet mogelijk is, zijn de voorzitter samen met één ander collegelid en de (loco-) secretaris gemachtigd om in geval van spoedeisendheid namens het college alle noodzakelijke besluiten te nemen die worden voorgelegd aan het college. Alle (digitale) middelen worden optimaal benut om de collegeleden te benaderen. De genomen besluiten worden bekrachtigd in de eerste collegevergadering waarin het quorum aanwezig. </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8.</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9.</text:span> Intrekking oude reglement </text:p>
              <text:p text:style-name="al">Het Reglement van orde voor de vergadering en andere werkzaamheden van het College van Burgemeester en Wethouders van Bronckhorst 2005 wordt ingetrokken.</text:p>
            </text:section>
            <text:section text:name="artikel_id1-3-2-2-6-4" text:style-name="artikel">
              <text:p text:style-name="artikel_kop_titel"><text:span text:style-name="artikel_kop_label">Artikel</text:span> <text:span text:style-name="artikel_kop_nr">20.</text:span> Inwerkingtreding en citeertitel</text:p>
              <text:list text:style-name="id1-3-2-2-6-4-2">
                <text:list-item text:style-override="id1-3-2-2-6-4-2">
                  <text:number>1.</text:number>
                  <text:p text:style-name="al">Dit reglement treedt in werking op <text:span text:style-name="nadrukvet">7 april 2026</text:span>.</text:p>
                </text:list-item>
                <text:list-item text:style-override="id1-3-2-2-6-4-3">
                  <text:number>2.</text:number>
                  <text:p text:style-name="al">Dit reglement wordt aangehaald als: Reglement van orde voor vergaderingen en andere werkzaamheden van het college van Bronckhors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3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Gemeentewet]|[1.0:c:BWBR0005416&amp;artikel=52&amp;g=2026-03-21</meta:user-defined>
    <meta:user-defined meta:name="OVERHEIDop.referentienummer">Z212770</meta:user-defined>
    <meta:user-defined meta:name="DCTERMS.alternative">Reglement van orde voor vergaderingen en andere werkzaamheden van het college van Bronckhorst</meta:user-defined>
    <dc:language>nl</dc:language>
    <meta:user-defined meta:name="OVERHEIDop.locatietype/OVERHEIDop.gebiedsmarkering">Gemeente</meta:user-defined>
    <meta:user-defined meta:name="DC.title">Reglement van orde voor vergaderingen en andere werkzaamheden van het college van Bronckhorst 2026</meta:user-defined>
    <meta:user-defined meta:name="DCTERMS.W3CDTF/DCTERMS.available">2026-04-15</meta:user-defined>
    <meta:user-defined meta:name="DCTERMS.W3CDTF/OVERHEIDop.jaargang">2026</meta:user-defined>
    <meta:user-defined meta:name="OVERHEIDop.publicationIssue">175333</meta:user-defined>
    <meta:user-defined meta:name="OVERHEIDop.betreftRegeling">CVDR760510_1</meta:user-defined>
    <meta:user-defined meta:name="xs:date/OVERHEIDop.startdatum">2026-04-16</meta:user-defined>
    <meta:user-defined meta:name="OVERHEIDop.GmbID/DC.identifier">gmb-2026-175333</meta:user-defined>
    <meta:user-defined meta:name="OVERHEIDop.versieInformatie"/>
  </office:meta>
</office:document-meta>
</file>