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en isoleren van het pand, Hora Siccamasingel 301-1 en 301-2, P.C. Hooftlaan 2 en 2b, en Spieghelstraat 2 t/m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en isoleren van het pand aan Hora Siccamasingel 301-1 en 301-2, P.C. Hooftlaan 2 en 2b, en Spieghelstraat 2 t/m 12 te Groningen </text:span>
          </text:p>
            <text:p text:style-name="common-al">De gemeente Groningen heeft een aanvraag voor een omgevingsvergunning reguliere procedure ontvangen. De vergunning is aangevraagd voor het renoveren en isoleren van het pand aan Hora Siccamasingel 301-1 en 301-2, P.C. Hooftlaan 2 en 2b, en Spieghelstraat 2 t/m 12 te Groningen, dossiernummer GRN-00033757.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33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7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renoveren en isoleren van het pand, Hora Siccamasingel 301-1 en 301-2, P.C. Hooftlaan 2 en 2b, en Spieghelstraat 2 t/m 12 te Groningen</meta:user-defined>
    <meta:user-defined meta:name="OVERHEIDop.datumEindeReactietermijn">2026-05-26</meta:user-defined>
    <meta:user-defined meta:name="OVERHEIDop.terinzageleggingBG">https://groningen.lokalebekendmakingen.nl/case/1:9822:239448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32</meta:user-defined>
    <meta:user-defined meta:name="OVERHEIDop.GmbID/DC.identifier">gmb-2026-175332</meta:user-defined>
    <meta:user-defined meta:name="OVERHEIDop.versieInformatie"/>
  </office:meta>
</office:document-meta>
</file>