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Livingstonelaan 225, 3526HE Utrecht, GU-Z2026-0051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708</text:p>
            <text:p text:style-name="common-al">Toelichting: het maken van een interne doorbraak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33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3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3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708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Livingstonelaan 225, 3526HE Utrecht, GU-Z2026-0051708</meta:user-defined>
    <meta:user-defined meta:name="OVERHEIDop.datumEindeReactietermijn">2026-06-04</meta:user-defined>
    <meta:user-defined meta:name="OVERHEIDop.terinzageleggingBG">https://jeleefomgeving.nl/inzien/002220647/534319dd-3f88-467d-95a1-b2fb0cfa766f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31</meta:user-defined>
    <meta:user-defined meta:name="OVERHEIDop.GmbID/DC.identifier">gmb-2026-175331</meta:user-defined>
    <meta:user-defined meta:name="OVERHEIDop.versieInformatie"/>
  </office:meta>
</office:document-meta>
</file>