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uitvoeren van een totaalsloop en asbestsanering tbv dakrenovatie schuren aan Meijelseweg 76 5725RH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03-2026 een sloopmelding met kenmerk 2026032501784 ontvangen. De melding is geregistreerd onder zaaknummer 07432024255311 en op 03-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53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5311</meta:user-defined>
    <meta:user-defined meta:name="DCTERMS.abstract">het uitvoeren van een totaalsloop en asbestsanering tbv dakrenovatie schuren</meta:user-defined>
    <dc:language>nl</dc:language>
    <meta:user-defined meta:name="OVERHEIDop.locatietype/OVERHEIDop.gebiedsmarkering">Punt</meta:user-defined>
    <meta:user-defined meta:name="DC.title">Gemeente Asten - sloopmelding ingediend en geaccepteerd voor het uitvoeren van een totaalsloop en asbestsanering tbv dakrenovatie schuren aan Meijelseweg 76 5725RH Heusden</meta:user-defined>
    <meta:user-defined meta:name="DCTERMS.W3CDTF/DCTERMS.available">2026-04-14</meta:user-defined>
    <meta:user-defined meta:name="DCTERMS.W3CDTF/OVERHEIDop.jaargang">2026</meta:user-defined>
    <meta:user-defined meta:name="OVERHEIDop.publicationIssue">175328</meta:user-defined>
    <meta:user-defined meta:name="OVERHEIDop.GmbID/DC.identifier">gmb-2026-175328</meta:user-defined>
    <meta:user-defined meta:name="OVERHEIDop.versieInformatie"/>
  </office:meta>
</office:document-meta>
</file>