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oor verleende vergunning voor plaatsen van een container, Ericastraat 7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48 </text:p>
            <text:p text:style-name="common-al"> Omschrijving: verlenging voor verleende vergunning voor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7 5615B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0-04-2026 </text:p>
            <text:p text:style-name="common-al"> Heeft u direct belang bij deze beslissing? Dan kunt u binnen zes weken, na 1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3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48</meta:user-defined>
    <meta:user-defined meta:name="DCTERMS.abstract">verlenging voor verleende vergunning voor 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lenging voor verleende vergunning voor plaatsen van een container, Ericastraat 7 5615BJ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24</meta:user-defined>
    <meta:user-defined meta:name="OVERHEIDop.GmbID/DC.identifier">gmb-2026-175324</meta:user-defined>
    <meta:user-defined meta:name="OVERHEIDop.versieInformatie"/>
  </office:meta>
</office:document-meta>
</file>