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1-2">
      <text:list-level-style-bullet text:bullet-char="." text:level="1">
        <style:list-level-properties text:min-label-width="10mm"/>
      </text:list-level-style-bullet>
    </text:list-style>
    <text:list-style style:name="id1-3-2-1-1-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vanaf de Paardenmarkt 8 in Yerseke tot aan het eindpunt bij het oorlogsmonument, aan de Molenlaan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4 mei herdenking Yerseke met stille tocht vanaf de Paardenmarkt 8 in Yerseke tot aan het eindpunt bij het oorlogsmonument, aan de Molenlaan 12 in Yerseke op 4 mei 2026 van 19:30 uur tot 21:00 uur;</text:p>
              </text:list-item>
              <text:list-item text:style-override="id1-3-2-1-1-1-2">
                <text:number>.</text:number>
                <text:p text:style-name="al">ontheffing te verlenen voor het in werking hebben van toestellen of geluidsapparaten en het verrichten van handelingen die voor de omgeving geluidshinder veroorzaken op 4 mei 2026 van 19:30 uur tot 21:00 uur vanaf de Paardenmarkt 8 in Yerseke tot aan het eindpunt bij het oorlogsmonument, aan de Molenlaan 12 in Yerseke;</text:p>
              </text:list-item>
              <text:list-item text:style-override="id1-3-2-1-1-1-3">
                <text:number>.</text:number>
                <text:p text:style-name="al">ontheffing te verlenen voor het belemmeren van de bruikbaarheid van de weg: de Molenlaan vanaf de rotonde Breeweg-Marijkelaan-Molenlaan tot de kruising Molenlaan-Steeweg-Damstraat, de Tuinstraat-Molenlaan en de Kakeldans-Molenlaan in Yerseke op 4 mei 2026 van 18:00 uur tot 20:30 uur.</text:p>
                <text:p text:style-name="al"/>
              </text:list-item>
            </text:list>
            <text:p text:style-name="common-al">Verzenddatum besluit: 10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p grond van de Algemene Plaatselijke Verordening, vanaf de Paardenmarkt 8 in Yerseke tot aan het eindpunt bij het oorlogsmonument, aan de Molenlaan 12 in Yersek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22</meta:user-defined>
    <meta:user-defined meta:name="OVERHEIDop.GmbID/DC.identifier">gmb-2026-175322</meta:user-defined>
    <meta:user-defined meta:name="OVERHEIDop.versieInformatie"/>
  </office:meta>
</office:document-meta>
</file>