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vier coniferen aan Vosmaerstraat 22 2614AR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smaerstraat 22 2614AR Delft | het kappen van vier coniferen | 09-04-2026 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1195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75318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318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318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1195</meta:user-defined>
    <meta:user-defined meta:name="DCTERMS.abstract">Vosmaerstraat 22 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kappen van vier coniferen aan Vosmaerstraat 22 2614AR Delft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5318</meta:user-defined>
    <meta:user-defined meta:name="OVERHEIDop.GmbID/DC.identifier">gmb-2026-175318</meta:user-defined>
    <meta:user-defined meta:name="OVERHEIDop.versieInformatie"/>
  </office:meta>
</office:document-meta>
</file>