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Beleidskader miniwinkel</text:p>
      <text:section text:name="regeling_id1-3-2" text:style-name="regeling">
        <text:section text:name="aanhef_id1-3-2-1" text:style-name="aanhef">
          <text:section text:name="preambule_id1-3-2-1-1" text:style-name="preambule">
            <text:p text:style-name="al">De gemeenteraad heeft onlangs de mogelijkheid voor vestiging van een miniwinkel in de Dorpsstraat verruimd van drie naar vijf. Er zijn op dit moment twee bestaande miniwinkels en twee vestigingen zijn in procedure. Daarmee ontstaat er op percelen met de bestemming Wonen 1 en Wonen 2 een nieuwemogelijkheid voor de vestiging van nog één nieuwe miniwinkel. Eigenaren van die percelen kunnen een goed gemotiveerde aanvraag indienen bij burgemeester en wethouders van Vlieland. Daarbij moet een uitleg worden gegeven van de wijze waarop aan de hierna gestelde voorwaarden kan worden voldaan. Deze aanvraag moet worden ingediend vóór 1 september 2023 en dient tevens voorzien te zijn van een plattegrond van de woning met de daarin gesitueerde winkel en het aangeboden assortimen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iniwinkel is alleen mogelijk als voldaan wordt aan de volgende voorwaarden:</text:p>
            <text:list text:style-name="id1-3-2-2-1-3">
              <text:list-item text:style-override="id1-3-2-2-1-3-1">
                <text:number>•</text:number>
                <text:p text:style-name="al">het bedrijfsoppervlak mag niet meer bedragen dan 40% van het vloeroppervlak van de begane grond van de woning</text:p>
              </text:list-item>
              <text:list-item text:style-override="id1-3-2-2-1-3-2">
                <text:number>•</text:number>
                <text:p text:style-name="al">de ruimte voor de miniwinkel mag niet meer bedragen dan 20 m²</text:p>
              </text:list-item>
              <text:list-item text:style-override="id1-3-2-2-1-3-3">
                <text:number>•</text:number>
                <text:p text:style-name="al">de woning dient permanent te worden bewoond</text:p>
              </text:list-item>
              <text:list-item text:style-override="id1-3-2-2-1-3-4">
                <text:number>•</text:number>
                <text:p text:style-name="al">de ingang van de miniwinkel moet gesitueerd zijn aan de Dorpsstraat</text:p>
              </text:list-item>
              <text:list-item text:style-override="id1-3-2-2-1-3-5">
                <text:number>•</text:number>
                <text:p text:style-name="al">de detailhandel mag naar aard geen grote gebruikersgroep bedienen</text:p>
              </text:list-item>
              <text:list-item text:style-override="id1-3-2-2-1-3-6">
                <text:number>•</text:number>
                <text:p text:style-name="al">de miniwinkel mag geen filiaal/dependance zijn van een andere bestaande winkel op Vlieland</text:p>
              </text:list-item>
              <text:list-item text:style-override="id1-3-2-2-1-3-7">
                <text:number>•</text:number>
                <text:p text:style-name="al">er mogen geen uitstallingen of daarmee vergelijkbare bouwwerken buiten de winkel worden geplaatst.</text:p>
              </text:list-item>
            </text:list>
            <text:p text:style-name="al">Het college kan op dit moment maximaal één miniwinkel toewijzen. Komen er meer aanvragen die aan de gestelde voorwaarden kunnen voldoen, dan zal er worden geloot. Voor de miniwinkel wordt een aparte afwijkingsprocedure gevoerd waarvoor een omgevingsvergunning moet worden aangevraagd. Tegen de verleende omgevingsvergunning kunnen bezwaren worden ingediend. Voor het verlenen van de omgevingsvergunning moeten mogelijk leges worden betaald.</text:p>
          </text:section>
        </text:section>
        <text:section text:name="regeling-sluiting_id1-3-2-3" text:style-name="regeling-sluiting">
          <text:section text:name="ondertekening_id1-3-2-3-1">
            <text:p><text:span text:style-name="functie">Aldus vastgesteld tijdens de raadsvergadering van 19 juni 2023</text:span></text:p>
          </text:section>
          <text:section text:name="ondertekening_id1-3-2-3-2">
            <text:p><text:span text:style-name="functie"/></text:p>
            <text:p><text:span text:style-name="functie">de griffier, </text:span></text:p>
            <text:p><text:span text:style-name="functie">M.G.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53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lternative">Beleidskader miniwinkel</meta:user-defined>
    <dc:language>nl</dc:language>
    <meta:user-defined meta:name="OVERHEIDop.locatietype/OVERHEIDop.gebiedsmarkering">Gemeente</meta:user-defined>
    <meta:user-defined meta:name="DC.title">Beleidskader miniwinkel</meta:user-defined>
    <meta:user-defined meta:name="DCTERMS.W3CDTF/DCTERMS.available">2026-04-14</meta:user-defined>
    <meta:user-defined meta:name="DCTERMS.W3CDTF/OVERHEIDop.jaargang">2026</meta:user-defined>
    <meta:user-defined meta:name="OVERHEIDop.publicationIssue">175313</meta:user-defined>
    <meta:user-defined meta:name="OVERHEIDop.betreftRegeling">CVDR760509_1</meta:user-defined>
    <meta:user-defined meta:name="xs:date/OVERHEIDop.startdatum">2026-04-15</meta:user-defined>
    <meta:user-defined meta:name="OVERHEIDop.GmbID/DC.identifier">gmb-2026-175313</meta:user-defined>
    <meta:user-defined meta:name="OVERHEIDop.versieInformatie"/>
  </office:meta>
</office:document-meta>
</file>