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Rijnland 46 2064 SE Spaarndam, Het uitbreiden van de woning aan de voorzijde (begane grond) en een dakopbouw op de bestaande garage, verleend 10-04-2026, DSO nummer 2025112401658, Zaaknummer 039412777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https://haarlemmermeergemeente.nl/aanvraag-bouwarchief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31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1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1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77014</meta:user-defined>
    <meta:user-defined meta:name="DCTERMS.abstract">Het uitbreiden van de woning aan de voorzijde (begane grond) en een dakopbouw op de bestaande ga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Rijnland 46 2064 SE Spaarndam, Het uitbreiden van de woning aan de voorzijde (begane grond) en een dakopbouw op de bestaande garage, verleend 10-04-2026, DSO nummer 2025112401658, Zaaknummer 039412777014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310</meta:user-defined>
    <meta:user-defined meta:name="OVERHEIDop.GmbID/DC.identifier">gmb-2026-175310</meta:user-defined>
    <meta:user-defined meta:name="OVERHEIDop.versieInformatie"/>
  </office:meta>
</office:document-meta>
</file>