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van de bestaande woning in 2 woningen aan Julianaweg 73 A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004 Julianaweg 73 A te Wijk aan Zee, </text:span>splitsen van de bestaande woning in 2 woningen, ontvangen op 8 januari 2025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5-01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753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6OV0004 </meta:user-defined>
    <dc:language>nl</dc:language>
    <meta:user-defined meta:name="OVERHEIDop.locatietype/OVERHEIDop.gebiedsmarkering">Adres</meta:user-defined>
    <meta:user-defined meta:name="DC.title">Aanvraag vergunning voor het splitsen van de bestaande woning in 2 woningen aan Julianaweg 73 A te Wijk aan Zee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531</meta:user-defined>
    <meta:user-defined meta:name="OVERHEIDop.GmbID/DC.identifier">gmb-2026-17531</meta:user-defined>
    <meta:user-defined meta:name="OVERHEIDop.versieInformatie"/>
  </office:meta>
</office:document-meta>
</file>