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schutting, kappen van een boorm en het realiseren van een overkapping - Wulpdonk 10, 5467C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maart 2026 ingediende aanvraag om een omgevingsvergunning (met kenmerk OW-2026-1481) voor het plaatsen van een schutting, kappen van een boorm en het realiseren van een overkapp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481</meta:user-defined>
    <meta:user-defined meta:name="DCTERMS.abstract">Gemeente Meierijstad – Ingetrokken aanvraag - omgevingsvergunning - plaatsen van een schutting, kappen van een boorm en het realiseren van een overkapping - Wulpdonk 10, 5467C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schutting, kappen van een boorm en het realiseren van een overkapping - Wulpdonk 10, 5467CN Vegh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09</meta:user-defined>
    <meta:user-defined meta:name="OVERHEIDop.GmbID/DC.identifier">gmb-2026-175309</meta:user-defined>
    <meta:user-defined meta:name="OVERHEIDop.versieInformatie"/>
  </office:meta>
</office:document-meta>
</file>