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278, 2562 KX 's-Gravenhage, Newtonstraat 280, 2562 K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ewtonstraat 278 en 280 tot wonen op de begane grond, het maken van 2 constructieve doorbraken en het plaatsen van een buitenunit warmtepomp op het dak</text:p>
            <text:p text:style-name="common-al"/>
            <text:p text:style-name="common-al">Ons kenmerk: VTH2026-537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278, 2562 KX 's-Gravenhage, Newtonstraat 280, 2562 K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530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3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3745</meta:user-defined>
    <meta:user-defined meta:name="DCTERMS.abstract">het veranderen van het pand Newtonstraat 278 en 280 tot wonen op de begane grond, het maken van 2 constructieve doorbraken en het plaatsen van een buitenunit warmtepomp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ewtonstraat 278, 2562 KX 's-Gravenhage, Newtonstraat 280, 2562 KX 's-Gravenhag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308</meta:user-defined>
    <meta:user-defined meta:name="OVERHEIDop.GmbID/DC.identifier">gmb-2026-175308</meta:user-defined>
    <meta:user-defined meta:name="OVERHEIDop.versieInformatie"/>
  </office:meta>
</office:document-meta>
</file>