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xtra ramen in de noord- en zuidgevel op de locatie Snelliusstraat 10 te Dordrecht zaaknummer 90036069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xtra ramen in de noord- en zuidgevel op de locatie Snellius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3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xtra ramen in de noord- en zuidgevel op de locatie Snelliusstraat 10 te Dordrecht zaaknummer 9003606999</meta:user-defined>
    <meta:user-defined meta:name="DCTERMS.W3CDTF/DCTERMS.available">2026-04-14</meta:user-defined>
    <meta:user-defined meta:name="DCTERMS.W3CDTF/OVERHEIDop.jaargang">2026</meta:user-defined>
    <meta:user-defined meta:name="OVERHEIDop.publicationIssue">175307</meta:user-defined>
    <meta:user-defined meta:name="OVERHEIDop.GmbID/DC.identifier">gmb-2026-175307</meta:user-defined>
    <meta:user-defined meta:name="OVERHEIDop.versieInformatie"/>
  </office:meta>
</office:document-meta>
</file>