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anderen / verbouwen van een kantoor tot commerciële ruimte en 9 woningen  op locatie Markt 41, 4701 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arkt 41, 4701 PB Roosendaal</text:p>
            <text:p text:style-name="common-al">
            
          </text:p>
            <text:p text:style-name="common-al">
            <text:span text:style-name="nadrukvet">Omschrijving:</text:span> het veranderen / verbouwen van een kantoor tot commerciële ruimte en 9 woningen </text:p>
            <text:p text:style-name="common-al">
            
          </text:p>
            <text:p text:style-name="last-al">
            <text:span text:style-name="nadrukvet">Registratienummer:</text:span> 2026OPA046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3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60</meta:user-defined>
    <meta:user-defined meta:name="DCTERMS.abstract">Verlengen Beslistermijn Omgevingsvergunning Procedure Omgevingswet voor het veranderen / verbouwen van een kantoor tot commerciële ruimte en 9 woningen  op locatie Markt 41, 4701 PB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anderen / verbouwen van een kantoor tot commerciële ruimte en 9 woningen  op locatie Markt 41, 4701 PB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305</meta:user-defined>
    <meta:user-defined meta:name="OVERHEIDop.GmbID/DC.identifier">gmb-2026-175305</meta:user-defined>
    <meta:user-defined meta:name="OVERHEIDop.versieInformatie"/>
  </office:meta>
</office:document-meta>
</file>