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ouw Wkb (risicobeoordeling en borgingsplan) ontvangen voor bouwen van een woonhuis op de locatie Teunestraat 12, 6011NE El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24 maart 2026 een bouw Wkb (risicobeoordeling en borgingsplan) hebben ontvangen voor het bouwen van een woonhuis op de locatie Teunestraat 12, 6011NE Ell.</text:p>
            <text:p text:style-name="common-al">De melding is geregistreerd onder zaaknummer Z2026-00000541.</text:p>
            <text:p text:style-name="common-al">De activiteiten uit de melding zijn vergunningsvrij. U kunt om deze reden geen zienswijze of bezwaar indiene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7530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0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30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0541</meta:user-defined>
    <meta:user-defined meta:name="DCTERMS.abstract">Betreft: bouw Wkb (risicobeoordeling en borgingsplan) ontvangen</meta:user-defined>
    <dc:language>nl</dc:language>
    <meta:user-defined meta:name="OVERHEIDop.locatietype/OVERHEIDop.gebiedsmarkering">Vlak</meta:user-defined>
    <meta:user-defined meta:name="DC.title">Melding bouw Wkb (risicobeoordeling en borgingsplan) ontvangen voor bouwen van een woonhuis op de locatie Teunestraat 12, 6011NE Ell</meta:user-defined>
    <meta:user-defined meta:name="DCTERMS.W3CDTF/DCTERMS.available">2026-04-14</meta:user-defined>
    <meta:user-defined meta:name="DCTERMS.W3CDTF/OVERHEIDop.jaargang">2026</meta:user-defined>
    <meta:user-defined meta:name="OVERHEIDop.publicationIssue">175302</meta:user-defined>
    <meta:user-defined meta:name="OVERHEIDop.GmbID/DC.identifier">gmb-2026-175302</meta:user-defined>
    <meta:user-defined meta:name="OVERHEIDop.versieInformatie"/>
  </office:meta>
</office:document-meta>
</file>