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verkeersbrug Oudland op de locatie T.h.v. Visserstuin, Recklinghausenweg e.o. te Dordrecht zaaknummer 90036111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verkeersbrug Oudland op de locatie T.h.v. Visserstuin, Recklinghausenweg e.o.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30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0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0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verkeersbrug Oudland op de locatie T.h.v. Visserstuin, Recklinghausenweg e.o. te Dordrecht zaaknummer 9003611173</meta:user-defined>
    <meta:user-defined meta:name="DCTERMS.W3CDTF/DCTERMS.available">2026-04-14</meta:user-defined>
    <meta:user-defined meta:name="DCTERMS.W3CDTF/OVERHEIDop.jaargang">2026</meta:user-defined>
    <meta:user-defined meta:name="OVERHEIDop.publicationIssue">175301</meta:user-defined>
    <meta:user-defined meta:name="OVERHEIDop.GmbID/DC.identifier">gmb-2026-175301</meta:user-defined>
    <meta:user-defined meta:name="OVERHEIDop.versieInformatie"/>
  </office:meta>
</office:document-meta>
</file>