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gevelkozijnen voor kunststof gevelkozijnen - van Houdringelaan 18 2341B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n Houdringelaan 18 2341BK Oegstgeest - het vervangen van de bestaande gevelkozijnen voor kunststof gevelkozijnen (10-04-2026/ Z/26/23512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529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5120</meta:user-defined>
    <meta:user-defined meta:name="DCTERMS.abstract">het vervangen van de bestaande gevelkozijnen voor kunststof gevel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de bestaande gevelkozijnen voor kunststof gevelkozijnen - van Houdringelaan 18 2341BK Oegstgees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98</meta:user-defined>
    <meta:user-defined meta:name="OVERHEIDop.GmbID/DC.identifier">gmb-2026-175298</meta:user-defined>
    <meta:user-defined meta:name="OVERHEIDop.versieInformatie"/>
  </office:meta>
</office:document-meta>
</file>