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 Douwelerwetering 39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81079-2026</text:span>
          </text:p>
            <text:p text:style-name="common-al">
            <text:span text:style-name="nadrukvet">Indieningsdatum: 2-04-2026</text:span>
          </text:p>
            <text:p text:style-name="common-al">
            <text:span text:style-name="nadrukvet">Verzenddatum: 9-04-2026</text:span>
          </text:p>
            <text:p text:style-name="common-al"/>
            <text:p text:style-name="common-al">Op 2 april 2026  is een melding openbare grond gebruiken (MIOG) ingekomen van VD Ontwerp en Realisatie BV voor in de periode  7 april 2026 tot en met 26 mei 2026 in gebruik nemen van 6 m2 openbare gemeentegrond. </text:p>
            <text:p text:style-name="common-al">Geplaatst wordt een container ten behoeve van werkzaamheden ter hoogte van Douwelerwetering 39 Deventer.</text:p>
            <text:p text:style-name="common-al"/>
            <text:p text:style-name="common-al">Op 9 april 2026 is deze melding akkoord verklaard.</text:p>
            <text:p text:style-name="common-al"/>
            <text:p text:style-name="common-al">Belanghebbenden kunnen tot en met 21 mei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last-al">Het besluit kunt u digitaal inzien op het <text:a xlink:href="https://www.deventer.nl/contact-en-openingstijden" xlink:type="simple">stadhuis</text:a>, Grote Kerkhof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2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1079-2026</meta:user-defined>
    <meta:user-defined meta:name="DCTERMS.abstract">81079-2026</meta:user-defined>
    <dc:language>nl</dc:language>
    <meta:user-defined meta:name="OVERHEIDop.locatietype/OVERHEIDop.gebiedsmarkering">Punt</meta:user-defined>
    <meta:user-defined meta:name="DC.title">Melding ingebruikname openbare gemeentegrond (MIOG)  Douwelerwetering 39 Devent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296</meta:user-defined>
    <meta:user-defined meta:name="OVERHEIDop.GmbID/DC.identifier">gmb-2026-175296</meta:user-defined>
    <meta:user-defined meta:name="OVERHEIDop.versieInformatie"/>
  </office:meta>
</office:document-meta>
</file>