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anderen/vergroten van een woonhuis aan de van Ostadestraat 3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een besluit genomen op de aanvraag met zaaknummer Z2026-00000003 voor een Omgevingsvergunning voor het veranderen/vergroten van een woonhuis op locatie van Ostadestraat 3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29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03</meta:user-defined>
    <meta:user-defined meta:name="DCTERMS.abstract">Betreft: Beschikking op aanvraag op locatie van Ostadestraat 32 in Hengelo</meta:user-defined>
    <dc:language>nl</dc:language>
    <meta:user-defined meta:name="OVERHEIDop.locatietype/OVERHEIDop.gebiedsmarkering">Vlak</meta:user-defined>
    <meta:user-defined meta:name="DC.title">Kennisgeving besluit op Omgevingsvergunning; veranderen/vergroten van een woonhuis aan de van Ostadestraat 32 in Hengelo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290</meta:user-defined>
    <meta:user-defined meta:name="OVERHEIDop.GmbID/DC.identifier">gmb-2026-175290</meta:user-defined>
    <meta:user-defined meta:name="OVERHEIDop.versieInformatie"/>
  </office:meta>
</office:document-meta>
</file>