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Noordwal tegenover perceel 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onken groen/grijs stalen vaartuig, met registratienummer H1362 wordt 22 januari 2026 gelicht.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 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2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Noordwal tegenover perceel 119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29</meta:user-defined>
    <meta:user-defined meta:name="OVERHEIDop.GmbID/DC.identifier">gmb-2026-17529</meta:user-defined>
    <meta:user-defined meta:name="OVERHEIDop.versieInformatie"/>
  </office:meta>
</office:document-meta>
</file>