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Aan de Sportcentrumlaan te Sittard - STD00 B 5472; B 4745; B 4797; B 5008; B 5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ijdelijk gebruiken van terrein voor het evenement Groove Garden (2026)</text:p>
            <text:p text:style-name="common-al">
            <text:span text:style-name="nadrukvet">Locatie: </text:span>Aan de Sportcentrumlaan te Sittard - STD00 B 5472; B 4745; B 4797; B 5008; B 5009</text:p>
            <text:p text:style-name="common-al">
            <text:span text:style-name="nadrukvet">Datum besluit:</text:span> 10 april 2026, <text:span text:style-name="nadrukvet">Verzenddatum:</text:span> 10 april 2026</text:p>
            <text:p text:style-name="common-al">
            <text:span text:style-name="nadrukvet">Kenmerk: </text:span>2026-0000008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5289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28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28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6-00000084</meta:user-defined>
    <meta:user-defined meta:name="DCTERMS.abstract">Betreft : beschikking op aanvraag op locatie Aan de Sportcentrumlaan te Sittard - STD00 B 5472; B 4745; B 4797; B 5008; B 5009</meta:user-defined>
    <dc:language>nl</dc:language>
    <meta:user-defined meta:name="OVERHEIDop.locatietype/OVERHEIDop.gebiedsmarkering">Vlak</meta:user-defined>
    <meta:user-defined meta:name="DC.title">Kennisgeving besluit op omgevingsvergunning regulier (Verleend), Aan de Sportcentrumlaan te Sittard - STD00 B 5472; B 4745; B 4797; B 5008; B 5009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289</meta:user-defined>
    <meta:user-defined meta:name="OVERHEIDop.GmbID/DC.identifier">gmb-2026-175289</meta:user-defined>
    <meta:user-defined meta:name="OVERHEIDop.versieInformatie"/>
  </office:meta>
</office:document-meta>
</file>