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uitenunit airco plaatsen op buitengevel Gementelijk monument op de locatie Steegoversloot 54 te Dordrecht zaaknummer 90036237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Buitenunit airco plaatsen op buitengevel Gementelijk monument op de locatie Steegoversloot5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28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Buitenunit airco plaatsen op buitengevel Gementelijk monument op de locatie Steegoversloot 54 te Dordrecht zaaknummer 9003623771</meta:user-defined>
    <meta:user-defined meta:name="DCTERMS.W3CDTF/DCTERMS.available">2026-04-14</meta:user-defined>
    <meta:user-defined meta:name="DCTERMS.W3CDTF/OVERHEIDop.jaargang">2026</meta:user-defined>
    <meta:user-defined meta:name="OVERHEIDop.publicationIssue">175287</meta:user-defined>
    <meta:user-defined meta:name="OVERHEIDop.GmbID/DC.identifier">gmb-2026-175287</meta:user-defined>
    <meta:user-defined meta:name="OVERHEIDop.versieInformatie"/>
  </office:meta>
</office:document-meta>
</file>