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ntheffing artikel 35 alcoholwet, bij Gemeentehuis Dalfsen op 24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6/802411</text:p>
            <text:p text:style-name="common-al">
            <text:span text:style-name="nadrukvet">Ingekomen:</text:span> 07-04-2026</text:p>
            <text:p text:style-name="common-al">
            <text:span text:style-name="nadrukvet">Locatie:</text:span> Raadhuisstraat 1 7721AX Dalfsen</text:p>
            <text:p text:style-name="common-al">
            <text:span text:style-name="nadrukvet">Projectomschrijving:</text:span> aanvraag ontheffing artikel 35 alcoholwet bij Gemeentehuis Dalfsen op 24 april 2026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528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8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8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802411</meta:user-defined>
    <meta:user-defined meta:name="DCTERMS.abstract">aanvraag ontheffing artikel 35 alcoholwet bij Gemeentehuis Dalfsen op 24 april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ntheffing artikel 35 alcoholwet, bij Gemeentehuis Dalfsen op 24 april 2026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5285</meta:user-defined>
    <meta:user-defined meta:name="OVERHEIDop.GmbID/DC.identifier">gmb-2026-175285</meta:user-defined>
    <meta:user-defined meta:name="OVERHEIDop.versieInformatie"/>
  </office:meta>
</office:document-meta>
</file>