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huidige huisartsenpraktijk op de locatie Amazone 197 D te Dordrecht zaaknummer 90036195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huidige huisartsenpraktijk op de locatie Amazone 197 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huidige huisartsenpraktijk op de locatie Amazone 197 D te Dordrecht zaaknummer 9003619572</meta:user-defined>
    <meta:user-defined meta:name="DCTERMS.W3CDTF/DCTERMS.available">2026-04-14</meta:user-defined>
    <meta:user-defined meta:name="DCTERMS.W3CDTF/OVERHEIDop.jaargang">2026</meta:user-defined>
    <meta:user-defined meta:name="OVERHEIDop.publicationIssue">175282</meta:user-defined>
    <meta:user-defined meta:name="OVERHEIDop.GmbID/DC.identifier">gmb-2026-175282</meta:user-defined>
    <meta:user-defined meta:name="OVERHEIDop.versieInformatie"/>
  </office:meta>
</office:document-meta>
</file>