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xploitatievergunning “Daarnaast” op 14 april 2026 aan Weerdingerstraat 253 A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alcoholwetvergunning verleend (de datum van bekendmaking is eerst genoemd):</text:p>
            <text:p text:style-name="common-al">
            <text:span text:style-name="nadrukvet">EMMEN</text:span>
          </text:p>
            <text:p text:style-name="common-al">14 april 2026, <text:span text:style-name="nadrukvet">Weerdingerstraat 253 A, </text:span>exploitatievergunning “Daarnaast” (21060-2026) 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5281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28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28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1060-2026</meta:user-defined>
    <dc:language>nl</dc:language>
    <meta:user-defined meta:name="OVERHEIDop.locatietype/OVERHEIDop.gebiedsmarkering">Adres</meta:user-defined>
    <meta:user-defined meta:name="DC.title">Toestemming voor een exploitatievergunning “Daarnaast” op 14 april 2026 aan Weerdingerstraat 253 A te Emm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281</meta:user-defined>
    <meta:user-defined meta:name="OVERHEIDop.GmbID/DC.identifier">gmb-2026-175281</meta:user-defined>
    <meta:user-defined meta:name="OVERHEIDop.versieInformatie"/>
  </office:meta>
</office:document-meta>
</file>