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ing van een bestaand tiny 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885 </text:p>
            <text:p text:style-name="common-al"> Omschrijving: plaatsing van een bestaand tiny hous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ongenummerd  </text:p>
              </text:list-item>
            </text:list>
            <text:p text:style-name="common-al"> Soort aanvraag: Bouwactiviteit (bouwtechnisch deel) </text:p>
            <text:p text:style-name="common-al"> Besluit: Geweigerd </text:p>
            <text:p text:style-name="common-al"> Verzenddatum: 09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88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527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7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7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885</meta:user-defined>
    <meta:user-defined meta:name="DCTERMS.abstract">plaatsing van een bestaand tiny house</meta:user-defined>
    <dc:language>nl</dc:language>
    <meta:user-defined meta:name="OVERHEIDop.locatietype/OVERHEIDop.gebiedsmarkering">Vlak</meta:user-defined>
    <meta:user-defined meta:name="DC.title">Besluit op aanvraag omgevingsvergunning: plaatsing van een bestaand tiny house</meta:user-defined>
    <meta:user-defined meta:name="OVERHEIDop.datumEindeReactietermijn">2026-05-25</meta:user-defined>
    <meta:user-defined meta:name="OVERHEIDop.terinzageleggingBG">https://publicaties.eindhoven.nl/dossier/EHV-ZP2025-010885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274</meta:user-defined>
    <meta:user-defined meta:name="OVERHEIDop.GmbID/DC.identifier">gmb-2026-175274</meta:user-defined>
    <meta:user-defined meta:name="OVERHEIDop.versieInformatie"/>
  </office:meta>
</office:document-meta>
</file>