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evrijdingsmarkt Nieuw-Vennep, Harmonieplein 1 2151 AL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10 april 2026; Bevrijdingsmarkt Nieuw-Vennep op 9 mei 2026; locatie: Harmonieplein 1 2151 AL Nieuw-Vennep; zaaknummer 039413094719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27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3094719</meta:user-defined>
    <meta:user-defined meta:name="DCTERMS.abstract">Bevrijdingsmarkt NV 09-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Bevrijdingsmarkt Nieuw-Vennep, Harmonieplein 1 2151 AL Nieuw-Venne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73</meta:user-defined>
    <meta:user-defined meta:name="OVERHEIDop.GmbID/DC.identifier">gmb-2026-175273</meta:user-defined>
    <meta:user-defined meta:name="OVERHEIDop.versieInformatie"/>
  </office:meta>
</office:document-meta>
</file>