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Eengezinswoningen Leiden 2023-2028</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en 2, lid 1, sub k en 3 van de Algemene Subsidieverordening 2026 gemeente Leiden </text:p>
            <text:p text:style-name="al">besluit de volgende regeling vast te stellen:</text:p>
            <text:p text:style-name="al"/>
            <text:p text:style-name="al">
            <text:span text:style-name="nadrukvet">Subsidieregeling Isolatiemaatregelen Eengezinswoningen Leiden 2023-2028,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SV: de Algemene Subsidieverordening gemeente Leiden 2026 en daaropvolgende wijzigingen;</text:p>
                </text:list-item>
                <text:list-item text:style-override="id1-3-2-2-1-2-3-2">
                  <text:number>b.</text:number>
                  <text:p text:style-name="al">Aanvraagdatum: datum waarop de aanvrager zich heeft aangemeld bij de online aanmeldpagina van Regionaal Energieloket;</text:p>
                </text:list-item>
                <text:list-item text:style-override="id1-3-2-2-1-2-3-3">
                  <text:number>c.</text:number>
                  <text:p text:style-name="al">Biobased: materiaal van hernieuwbare en plantaardige grondstoffen.</text:p>
                </text:list-item>
                <text:list-item text:style-override="id1-3-2-2-1-2-3-4">
                  <text:number>d.</text:number>
                  <text:p text:style-name="al">College: het college van burgemeester en wethouders van de gemeente Leiden;</text:p>
                </text:list-item>
                <text:list-item text:style-override="id1-3-2-2-1-2-3-5">
                  <text:number>e.</text:number>
                  <text:p text:style-name="al">Grondgebonden eengezinswoning: woningen die onderdeel zijn van een vve komen niet in aanmerking voor deze regeling.</text:p>
                </text:list-item>
                <text:list-item text:style-override="id1-3-2-2-1-2-3-6">
                  <text:number>f.</text:number>
                  <text:p text:style-name="al">Huishouden: een of meerdere personen die op een adres in Leiden ingeschreven staat/staan als (permanent) verblijfadres, wonend in een grondgebonden koopwoning met een WOZ-waarde tot maximaal € 522.000, -, een energielabel D, E, F of G of minstens twee slecht of niet geïsoleerde bouwdelen;</text:p>
                </text:list-item>
                <text:list-item text:style-override="id1-3-2-2-1-2-3-7">
                  <text:number>g.</text:number>
                  <text:p text:style-name="al">Subsidie: voor isolatiemaatregelen kan via één van de vier trajecten subsidie worden verkregen, namelijk:</text:p>
                  <text:p text:style-name="al">Traject 1: Als de subsidieaanvrager kiest voor traject 1: “Advies &amp; Ontzorging” wordt door Regionaal Energieloket een korting op de factuur verstrekt ter hoogte van maximaal het beschikbare subsidiebedrag voor de doelgroep. </text:p>
                  <text:p text:style-name="al">Traject 2: Als de subsidieaanvrager kiest voor traject 2: “Doe-het-zelf”, dan ontvangt de aanvrager een voucher ter waarde van het beschikbare subsidiebedrag voor de doelgroep. </text:p>
                  <text:p text:style-name="al">Traject 3: Als de subsidieaanvrager kiest voor traject 3: “Factuurkorting via vakspecialist”, wordt door het uitvoerende bedrijf een korting op de factuur verstrekt ter hoogte van maximaal het beschikbare subsidiebedrag voor de doelgroep.</text:p>
                  <text:p text:style-name="al">Traject 4: Als de subsidieaanvrager kiest voor traject 4: "Zelf declareren", dient de aanvrager de gemaakte kosten zelf te declareren nadat de maatregelen zijn uitgevoerd.</text:p>
                </text:list-item>
                <text:list-item text:style-override="id1-3-2-2-1-2-3-8">
                  <text:number>h.</text:number>
                  <text:p text:style-name="al">Regionaal Energieloket: de uitvoerder van de subsidieregeling en het keuzetraject. Regionaal Energieloket (REL) is gemandateerd om namens het college de subsidies te verstrekken, geeft energieadvies aan bewoners en ondersteunt bewoners bij het aanvragen van landelijke en gemeentelijke subsidies.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 regeling heeft tot doel het nemen van isolerende maatregelen in grondgebonden eengezinswoningen. Dit leidt tot het verminderen van energieverbruik bij een huishouden en daarmee tot CO₂-reductie en besparing op de energiekosten door: </text:p>
              <text:list text:style-name="id1-3-2-2-1-3-3">
                <text:list-item text:style-override="id1-3-2-2-1-3-3-1">
                  <text:number>a.</text:number>
                  <text:p text:style-name="al">Het aanbrengen en uitvoeren van isolerende maatregelen. </text:p>
                </text:list-item>
                <text:list-item text:style-override="id1-3-2-2-1-3-3-2">
                  <text:number>b.</text:number>
                  <text:p text:style-name="al">Het geven of laten geven van algemeen en specifiek woninggericht advies over energiebesparing. </text:p>
                </text:list-item>
                <text:list-item text:style-override="id1-3-2-2-1-3-3-3">
                  <text:number>c.</text:number>
                  <text:p text:style-name="al">Ondersteunen in het aanvragen van andere subsidies, zoals de ISDE. </text:p>
                </text:list-item>
              </text:list>
            </text:section>
            <text:section text:name="artikel_id1-3-2-2-1-4" text:style-name="artikel">
              <text:p text:style-name="artikel_kop_titel"><text:span text:style-name="artikel_kop_label">Artikel</text:span> <text:span text:style-name="artikel_kop_nr">3</text:span> Reikwijdte</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ze regeling is uitsluitend van toepassing op voor permanente bewoning bestemde bestaande woning(en) of gebouw(en) die ook als zodanig wordt/worden bewoond. De woning beschikt over een eigen toegang, keuken, douche en wc. De woning moet kadastraal gelegen zijn in de gemeente Leiden en zijn opgeleverd vóór de aanvraagdatum. </text:p>
                </text:list-item>
                <text:list-item text:style-override="id1-3-2-2-1-5-3-2">
                  <text:number>2.</text:number>
                  <text:p text:style-name="al">Tot een huishouden wordt niet gerekend de persoon die op de aanvraagdatum: </text:p>
                  <text:list text:style-name="id1-3-2-2-1-5-3-2-3">
                    <text:list-item text:style-override="id1-3-2-2-1-5-3-2-3-1">
                      <text:number>a.</text:number>
                      <text:p text:style-name="al">Op een adres woont waar een andere huisgenoot op hetzelfde adres de subsidie al heeft ontvangen; </text:p>
                    </text:list-item>
                    <text:list-item text:style-override="id1-3-2-2-1-5-3-2-3-2">
                      <text:number>b.</text:number>
                      <text:p text:style-name="al">Is ingeschreven in de basisregistratie personen als ingezetene met enkel een briefadres.</text:p>
                    </text:list-item>
                  </text:list>
                </text:list-item>
                <text:list-item text:style-override="id1-3-2-2-1-5-3-3">
                  <text:number>3.</text:number>
                  <text:p text:style-name="al">Een huishouden dat voldoet aan de voorwaarden, kan een aanvraag indienen via de online aanmeldpagina van Regionaal Energieloket. </text:p>
                </text:list-item>
                <text:list-item text:style-override="id1-3-2-2-1-5-3-4">
                  <text:number>4.</text:number>
                  <text:p text:style-name="al">De subsidie is alleen van toepassing op isolatiemaatregelen uit de lijst (zie artikel 6).</text:p>
                </text:list-item>
                <text:list-item text:style-override="id1-3-2-2-1-5-3-5">
                  <text:number>5.</text:number>
                  <text:p text:style-name="al">De subsidie kan worden aangevraagd tot en met 31 december 2028. De isolatiewerkzaamheden moeten zijn uitgevoerd vóór 1 juli 2029.</text:p>
                </text:list-item>
                <text:list-item text:style-override="id1-3-2-2-1-5-3-6">
                  <text:number>6.</text:number>
                  <text:p text:style-name="al">Er dient te allen tijde te worden voldaan aan de actievoorwaarden gesteld door Regionaal Energieloket, die in te zien zijn op de website van Regionaal Energieloket.</text:p>
                </text:list-item>
                <text:list-item text:style-override="id1-3-2-2-1-5-3-7">
                  <text:number>7.</text:number>
                  <text:p text:style-name="al">Traject 1: Als de subsidieaanvrager kiest voor traject 1: “Advies &amp; Ontzorging” wordt door Regionaal Energieloket een korting op de factuur verstrekt ter hoogte van maximaal het beschikbare subsidiebedrag voor de doelgroep. Daarnaast krijgt de aanvrager een gratis energieadvies aan huis en begeleiding bij het aanvragen van de subsidies.</text:p>
                </text:list-item>
                <text:list-item text:style-override="id1-3-2-2-1-5-3-8">
                  <text:number>8.</text:number>
                  <text:p text:style-name="al">Traject 2: Als de subsidieaanvrager kiest voor traject 2: “Doe-het-zelf”, dan ontvangt de aanvrager een voucher ter waarde van het beschikbare subsidiebedrag voor de doelgroep. De maatregelen moeten zijn uitgevoerd vóór 1 juli 2029. De subsidieontvanger dient alle daarop betrekking hebbende facturen en (betaal)bewijzen en foto’s van voor, tijdens en na het aanbrengen van de maatregel in te dienen via de online aanmeldpagina van Regionaal Energieloket zodra de maatregel is uitgevoerd. </text:p>
                  <text:p text:style-name="al">Traject 2 is niet mogelijk bij doe-het-zelf maatregelen die al zijn uitgevoerd. Bij Doe-het-zelf maatregelen is geen landelijke ISDE-subsidie beschikbaar.</text:p>
                </text:list-item>
                <text:list-item text:style-override="id1-3-2-2-1-5-3-9">
                  <text:number>9.</text:number>
                  <text:p text:style-name="al">Traject 3: Als de subsidieaanvrager kiest voor traject 3: “Factuurkorting via vakspecialist”, wordt door het uitvoerende bedrijf een korting op de factuur verstrekt ter hoogte van maximaal het beschikbare subsidiebedrag voor de doelgroep. Dit uitvoerende bedrijf declareert na uitvoering van de maatregel het subsidiebedrag bij Regionaal Energieloket.</text:p>
                </text:list-item>
                <text:list-item text:style-override="id1-3-2-2-1-5-3-10">
                  <text:number>10.</text:number>
                  <text:p text:style-name="al">Traject 4: Als de subsidieaanvrager kiest voor traject 4: "Zelf declareren", dient de aanvrager de gemaakte kosten zelf te declareren nadat de maatregelen zijn uitgevoerd. De aanvrager schiet het hele bedrag voor en ontvangt de subsidie achteraf. Ook dient de aanvrager foto’s van voor, tijdens en na het aanbrengen van de maatregel in via de online aanmeldpagina van Regionaal Energieloket. Dit traject kan ook worden gekozen bij maatregelen die al zijn uitgevoerd, na 1 januari 2023. </text:p>
                </text:list-item>
              </text:list>
            </text:section>
            <text:p text:style-name="hoofdstuk_bottom"/>
          </text:section>
          <text:section text:name="hoofdstuk_id1-3-2-2-2" text:style-name="hoofdstuk">
            <text:p text:style-name="hoofdstuk_kop"><text:span text:style-name="label">TITEL</text:span> <text:span text:style-name="nr">II.</text:span> ISOLATIEMAATREGELEN</text:p>
            <text:section text:name="artikel_id1-3-2-2-2-2" text:style-name="artikel">
              <text:p text:style-name="artikel_kop_titel"><text:span text:style-name="artikel_kop_label">Artikel</text:span> <text:span text:style-name="artikel_kop_nr">5</text:span> Doelgroep</text:p>
              <text:p text:style-name="al">Er zijn twee doelgroepen geformuleerd die in aanmerking kunnen komen voor subsidie binnen de regeling. </text:p>
              <text:list text:style-name="id1-3-2-2-2-2-3">
                <text:list-item text:style-override="id1-3-2-2-2-2-3-1">
                  <text:number>1.</text:number>
                  <text:p text:style-name="al">De eerste doelgroep (doelgroep A) zijn de eigenaren met een inkomen tot 150% van het sociaal minimum met een eigen grondgebonden koopwoning met een energielabel D, E, F, G of met minimaal twee slecht of niet geïsoleerde bouwdelen. Voor deze doelgroep geldt geen WOZ-waarde grens.</text:p>
                </text:list-item>
                <text:list-item text:style-override="id1-3-2-2-2-2-3-2">
                  <text:number>2.</text:number>
                  <text:p text:style-name="al">De tweede doelgroep (doelgroep B) zijn de eigenaren van grondgebonden koopwoningen met een WOZ-waarde (peildatum 2024) tot € 522.000, - en met een energielabel D, E, F, G of met minimaal twee slecht of niet geïsoleerde bouwdelen (zie artikel 6 en bijlage 1).</text:p>
                </text:list-item>
              </text:list>
            </text:section>
            <text:section text:name="artikel_id1-3-2-2-2-3" text:style-name="artikel">
              <text:p text:style-name="artikel_kop_titel"><text:span text:style-name="artikel_kop_label">Artikel</text:span> <text:span text:style-name="artikel_kop_nr">6</text:span> Isolatiemaatregelen </text:p>
              <text:list text:style-name="id1-3-2-2-2-3-2">
                <text:list-item text:style-override="id1-3-2-2-2-3-2">
                  <text:number>1.</text:number>
                  <text:p text:style-name="al">De volgende isolatiemaatregelen komen in aanmerking voor de subsidie: </text:p>
                  <text:list text:style-name="id1-3-2-2-2-3-2-3">
                    <text:list-item text:style-override="id1-3-2-2-2-3-2-3-1">
                      <text:number>a.</text:number>
                      <text:p text:style-name="al">Dakisolatie binnenkant;</text:p>
                    </text:list-item>
                    <text:list-item text:style-override="id1-3-2-2-2-3-2-3-2">
                      <text:number>b.</text:number>
                      <text:p text:style-name="al">Dakisolatie buitenkant, alleen onder voorwaarden zoals opgenomen in bijlage 2;</text:p>
                    </text:list-item>
                    <text:list-item text:style-override="id1-3-2-2-2-3-2-3-3">
                      <text:number>c.</text:number>
                      <text:p text:style-name="al">Zolder-/vlieringvloerisolatie;</text:p>
                    </text:list-item>
                    <text:list-item text:style-override="id1-3-2-2-2-3-2-3-4">
                      <text:number>d.</text:number>
                      <text:p text:style-name="al">Gevelisolatie;</text:p>
                    </text:list-item>
                    <text:list-item text:style-override="id1-3-2-2-2-3-2-3-5">
                      <text:number>e.</text:number>
                      <text:p text:style-name="al">Spouwmuurisolatie, alleen onder voorwaarden zoals opgenomen in bijlage 2;</text:p>
                    </text:list-item>
                    <text:list-item text:style-override="id1-3-2-2-2-3-2-3-6">
                      <text:number>f.</text:number>
                      <text:p text:style-name="al">Vloer-/bodemisolatie;</text:p>
                    </text:list-item>
                    <text:list-item text:style-override="id1-3-2-2-2-3-2-3-7">
                      <text:number>g.</text:number>
                      <text:p text:style-name="al">HR++ glas of tripleglas;</text:p>
                    </text:list-item>
                    <text:list-item text:style-override="id1-3-2-2-2-3-2-3-8">
                      <text:number>h.</text:number>
                      <text:p text:style-name="al">Bij glas: Isolerende kozijnen of deur.</text:p>
                    </text:list-item>
                  </text:list>
                </text:list-item>
                <text:list-item text:style-override="id1-3-2-2-2-3-3">
                  <text:number>2.</text:number>
                  <text:p text:style-name="al">Op de maatregelen waarvoor subsidie wordt aangevraagd zijn dezelfde voorwaarden voor isolatiemaatregelen van toepassing als bij de ISDE-subsidie. De ISDE-voorwaarden vindt u <text:a xlink:href="https://www.rvo.nl/subsidies-financiering/isde/woningeigenaren/isolatiemaatregelen#voorwaarden-isolatie" xlink:type="simple"><text:span text:style-name="nadrukondlijn">hier</text:span></text:a>.</text:p>
                </text:list-item>
              </text:list>
            </text:section>
            <text:section text:name="artikel_id1-3-2-2-2-4" text:style-name="artikel">
              <text:p text:style-name="artikel_kop_titel"><text:span text:style-name="artikel_kop_label">Artikel</text:span> <text:span text:style-name="artikel_kop_nr">7</text:span> Hoogte subsidie en verdeelregels</text:p>
              <text:list text:style-name="id1-3-2-2-2-4-2">
                <text:list-item text:style-override="id1-3-2-2-2-4-2">
                  <text:number>1.</text:number>
                  <text:p text:style-name="al">Het college stelt voor de regeling een subsidieplafond vast van € 3.286.200.</text:p>
                </text:list-item>
                <text:list-item text:style-override="id1-3-2-2-2-4-3">
                  <text:number>2.</text:number>
                  <text:p text:style-name="al">Subsidieaanvragen worden verstrekt op volgorde van binnenkomst, via de online aanmeldpagina van Regionaal Energieloket.</text:p>
                </text:list-item>
                <text:list-item text:style-override="id1-3-2-2-2-4-4">
                  <text:number>3.</text:number>
                  <text:p text:style-name="al">Een huishouden ontvangt eenmalig een subsidie van maximaal €1.500,- of € 4.000, - voor het toepassen van één of meerdere grotere isolatiemaatregel(en) zoals vastgelegd in artikel 6. </text:p>
                </text:list-item>
                <text:list-item text:style-override="id1-3-2-2-2-4-5">
                  <text:number>4.</text:number>
                  <text:p text:style-name="al">Bij de keuze voor minimaal één maatregel van biobased materialen wordt eenmalig een extra subsidiebedrag van € 250,- toegekend.</text:p>
                </text:list-item>
                <text:list-item text:style-override="id1-3-2-2-2-4-6">
                  <text:number>5.</text:number>
                  <text:p text:style-name="al">De wijze waarop korting op de factuur wordt toegepast staat omschreven in artikel 4, leden 8 t/m 10.</text:p>
                </text:list-item>
                <text:list-item text:style-override="id1-3-2-2-2-4-7">
                  <text:number>6.</text:number>
                  <text:p text:style-name="al">Doelgroep A, zoals vastgelegd in artikel 5, eerste lid, krijgt een subsidie van maximaal € 4.000, - of € 4.250 als er minimaal één biobased maatregel wordt genomen.</text:p>
                </text:list-item>
                <text:list-item text:style-override="id1-3-2-2-2-4-8">
                  <text:number>7.</text:number>
                  <text:p text:style-name="al">Doelgroep B, zoals vastgelegd in artikel 5, tweede lid, krijgt een subsidie van maximaal € 1.500, - of € 1.750 als er minimaal één biobased maatregel wordt genomen.</text:p>
                </text:list-item>
                <text:list-item text:style-override="id1-3-2-2-2-4-9">
                  <text:number>8.</text:number>
                  <text:p text:style-name="al">Woningeigenaren binnen doelgroep A of B die al maatregelen hebben laten uitvoeren vanaf 1 januari 2023 kunnen met terugwerking in aanmerking komen voor deze subsidie. De voorwaarden zijn:</text:p>
                  <text:list text:style-name="id1-3-2-2-2-4-9-3">
                    <text:list-item text:style-override="id1-3-2-2-2-4-9-3-1">
                      <text:number>a.</text:number>
                      <text:p text:style-name="al">dat de woning aan de voorwaarden van deze regeling voldoet zoals omschreven in artikel 1;</text:p>
                    </text:list-item>
                    <text:list-item text:style-override="id1-3-2-2-2-4-9-3-2">
                      <text:number>b.</text:number>
                      <text:p text:style-name="al">dat er een factuur als betaalbewijs en foto’s van voor, tijdens en na het aanbrengen van de maatregel kan worden aangeleverd;</text:p>
                    </text:list-item>
                    <text:list-item text:style-override="id1-3-2-2-2-4-9-3-3">
                      <text:number>c.</text:number>
                      <text:p text:style-name="al">dat de woning via de online aanmeldpagina van Regionaal Energieloket voor Traject 4 “Zelf declareren” wordt aangemeld.</text:p>
                    </text:list-item>
                  </text:list>
                </text:list-item>
              </text:list>
            </text:section>
            <text:section text:name="artikel_id1-3-2-2-2-5" text:style-name="artikel">
              <text:p text:style-name="artikel_kop_titel"><text:span text:style-name="artikel_kop_label">Artikel</text:span> <text:span text:style-name="artikel_kop_nr">8</text:span> Weigeringsgronden </text:p>
              <text:p text:style-name="al">Een subsidie op grond van deze regeling wordt, behalve volgens het bepaalde in de Algemene wet bestuursrecht of de ASV, geweigerd als:</text:p>
              <text:list text:style-name="id1-3-2-2-2-5-3">
                <text:list-item text:style-override="id1-3-2-2-2-5-3-1">
                  <text:number>a.</text:number>
                  <text:p text:style-name="al">niet voldaan is aan de voorwaarden en criteria zoals genoemd in deze regeling: </text:p>
                </text:list-item>
                <text:list-item text:style-override="id1-3-2-2-2-5-3-2">
                  <text:number>b.</text:number>
                  <text:p text:style-name="al">een eventueel benodigde (omgevings-)vergunning niet verleend en onherroepelijk is;</text:p>
                </text:list-item>
                <text:list-item text:style-override="id1-3-2-2-2-5-3-3">
                  <text:number>c.</text:number>
                  <text:p text:style-name="al">de aangevraagde subsidie al eerder op hetzelfde adres voor dezelfde werkzaamheden is verstrekt. </text:p>
                </text:list-item>
              </text:list>
            </text:section>
            <text:p text:style-name="hoofdstuk_bottom"/>
          </text:section>
          <text:section text:name="hoofdstuk_id1-3-2-2-3" text:style-name="hoofdstuk">
            <text:p text:style-name="hoofdstuk_kop"><text:span text:style-name="label">TITEL</text:span> <text:span text:style-name="nr">III.</text:span> VERANTWOORDING EN VASTSTELLING</text:p>
            <text:section text:name="artikel_id1-3-2-2-3-2" text:style-name="artikel">
              <text:p text:style-name="artikel_kop_titel"><text:span text:style-name="artikel_kop_label">Artikel</text:span> <text:span text:style-name="artikel_kop_nr">9</text:span> Vaststelling subsidie</text:p>
              <text:list text:style-name="id1-3-2-2-3-2-2">
                <text:list-item text:style-override="id1-3-2-2-3-2-2">
                  <text:number>1.</text:number>
                  <text:p text:style-name="al">Voor traject 1: “Advies aan huis” geldt dat de subsidie vooraf wordt verrekend met de offerte van het uitvoerende isolatiebedrijf, en definitief wordt vastgesteld bij ontvangst van betaalbewijzen van de uitvoering.</text:p>
                </text:list-item>
                <text:list-item text:style-override="id1-3-2-2-3-2-3">
                  <text:number>2.</text:number>
                  <text:p text:style-name="al">Voor traject 2: “Doe het zelf” geldt dat de subsidie vooraf in de vorm van een voucher wordt verstrekt, en definitief wordt vastgesteld bij ontvangst van foto’s voorafgaand aan, tijdens en na de werkzaamheden, en betaalbewijzen van de aangeschafte materialen.</text:p>
                </text:list-item>
                <text:list-item text:style-override="id1-3-2-2-3-2-4">
                  <text:number>3.</text:number>
                  <text:p text:style-name="al">Voor traject 3: “Factuurkorting via vakspecialist” geldt dat de subsidie vooraf wordt verrekend met de offerte van het uitvoerende isolatiebedrijf, en definitief wordt vastgesteld bij ontvangst van betaalbewijzen van de uitvoering;</text:p>
                </text:list-item>
                <text:list-item text:style-override="id1-3-2-2-3-2-5">
                  <text:number>4.</text:number>
                  <text:p text:style-name="al">Voor traject 4: “Zelf declareren” geldt dat de gemaakte kosten worden gedeclareerd na uitvoering van de maatregelen, en definitief wordt vastgesteld en betaald bij ontvangst van betaalbewijzen van de uitvoering en bij ontvangst van foto’s voorafgaand aan, tijdens en na de werkzaamheden.</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0</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1</text:span> Inwerkingtreding, overgangsbepaling en looptijd</text:p>
              <text:list text:style-name="id1-3-2-2-4-3-2">
                <text:list-item text:style-override="id1-3-2-2-4-3-2">
                  <text:number>1.</text:number>
                  <text:p text:style-name="al">De Subsidieregeling Isolatiemaatregelen Eengezinswoningen Leiden 2023-2027 wordt op 16 april ingetrokken, echter blijft van toepassing op verleende subsidies vanuit die regeling.</text:p>
                </text:list-item>
                <text:list-item text:style-override="id1-3-2-2-4-3-3">
                  <text:number>2.</text:number>
                  <text:p text:style-name="al">De Subsidieregeling Isolatiemaatregelen Eengezinswoningen Leiden 2023-2028 treedt in werking op 16 april 2026. </text:p>
                </text:list-item>
                <text:list-item text:style-override="id1-3-2-2-4-3-4">
                  <text:number>3.</text:number>
                  <text:p text:style-name="al">De Subsidieregeling Isolatiemaatregelen Eengezinswoningen Leiden 2023-2028 vervalt per 1 januari 2029.</text:p>
                </text:list-item>
              </text:list>
            </text:section>
            <text:section text:name="artikel_id1-3-2-2-4-4" text:style-name="artikel">
              <text:p text:style-name="artikel_kop_titel"><text:span text:style-name="artikel_kop_label">Artikel</text:span> <text:span text:style-name="artikel_kop_nr">12</text:span> Citeertitel</text:p>
              <text:p text:style-name="al">Deze subsidieregeling wordt aangehaald als: ‘Subsidieregeling Isolatiemaatregelen Eengezinswoningen Leiden 2023-2028’.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dicatie voor slecht geï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cell table:style-name="cell_frame_all" table:number-rows-spanned="1" table:number-columns-spanned="1">
                  <text:p text:style-name="table_al">
                    <text:span text:style-name="nadrukvet">Wanneer aanpakken?</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Geen, slechte en matige isolatie</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Als er geen zolder-/vlieringvloerisolatie aanwezig is</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Geen spouwmuurisolatie, voorzetwand of buitengevelisolatie aanwezig </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 1,3</text:p>
                </table:table-cell>
                <table:table-cell table:style-name="cell_frame_all" table:number-rows-spanned="1" table:number-columns-spanned="1">
                  <text:p text:style-name="table_al">Geen of slechte vloer- en bodemisolatie aanwezig</text:p>
                </table:table-cell>
              </table:table-row>
              <table:table-row table:style-name="row">
                <table:table-cell table:style-name="cell_frame_all" table:number-rows-spanned="1" table:number-columns-spanned="1">
                  <text:p text:style-name="table_al">HR++ glas /triple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Enkel glas, oud dubbelglas en HR gla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waarden spouwmuurisolatie en dakisolatie buitenzijde</text:p>
          <text:p text:style-name="al"/>
          <text:list text:style-name="id1-3-2-5-3">
            <text:list-item text:style-override="id1-3-2-5-3-1">
              <text:number>1.</text:number>
              <text:p text:style-name="al">Spouwmuurisolatie en dakisolatie aan de buitenzijde zijn mogelijk op basis van een omgevingsvergunning voor flora- en fauna activiteiten of op basis van het werkprotocol van het Leidse Soortenmanagementplan. </text:p>
            </text:list-item>
            <text:list-item text:style-override="id1-3-2-5-3-2">
              <text:number>2.</text:number>
              <text:p text:style-name="al">Tijdens de looptijd van het SMP mogen alle isolatiemaatregelen worden uitgevoerd, mits vooraf gemeld via de gemeentelijke applicatie en uitgevoerd volgens de ecologische werkprotocollen van het Leidse Soortenmanagementplan. </text:p>
            </text:list-item>
            <text:list-item text:style-override="id1-3-2-5-3-3">
              <text:number>3.</text:number>
              <text:p text:style-name="al">Kijk voor de meest actuele regelgeving op <text:a xlink:href="https://gemeente.leiden.nl/inwoners-en-ondernemers/wonen-en-bouwen/bouwen-en-verbouwen/natuurvriendelijk-verbouwen/" xlink:type="simple"><text:span text:style-name="nadrukondlijn">Natuurvriendelijk (ver)bouwen - Gemeente Leiden</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2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en 2, lid 1, sub k van de Algemene Subsidieverordening 2026 gemeente Leiden]|[https://lokaleregelgeving.overheid.nl/CVDR744968/1#hoofdstuk_1._artikel_2</meta:user-defined>
    <meta:user-defined meta:name="DC.source">artikel 3 van de Algemene Subsidieverordening 2026 gemeente Leiden]|[https://lokaleregelgeving.overheid.nl/CVDR744968/1#hoofdstuk_1._artikel_3</meta:user-defined>
    <meta:user-defined meta:name="DCTERMS.alternative">Subsidieregeling Isolatiemaatregelen Eengezinswoningen Leiden 2023-2028</meta:user-defined>
    <dc:language>nl</dc:language>
    <meta:user-defined meta:name="OVERHEIDop.locatietype/OVERHEIDop.gebiedsmarkering">Gemeente</meta:user-defined>
    <meta:user-defined meta:name="DC.title">Subsidieregeling Isolatiemaatregelen Eengezinswoningen Leiden 2023-2028</meta:user-defined>
    <meta:user-defined meta:name="DCTERMS.W3CDTF/DCTERMS.available">2026-04-15</meta:user-defined>
    <meta:user-defined meta:name="DCTERMS.W3CDTF/OVERHEIDop.jaargang">2026</meta:user-defined>
    <meta:user-defined meta:name="OVERHEIDop.publicationIssue">175272</meta:user-defined>
    <meta:user-defined meta:name="OVERHEIDop.betreftRegeling">CVDR760507_1</meta:user-defined>
    <meta:user-defined meta:name="xs:date/OVERHEIDop.startdatum">2026-04-16</meta:user-defined>
    <meta:user-defined meta:name="xs:date/OVERHEIDop.einddatum">2029-01-01</meta:user-defined>
    <meta:user-defined meta:name="OVERHEIDop.GmbID/DC.identifier">gmb-2026-175272</meta:user-defined>
    <meta:user-defined meta:name="OVERHEIDop.versieInformatie"/>
  </office:meta>
</office:document-meta>
</file>