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verleende vergunning voor plaatsen van een container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47 </text:p>
            <text:p text:style-name="common-al"> Omschrijving: aanpassing op verleende vergunning voor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0-04-2026 </text:p>
            <text:p text:style-name="common-al"> Heeft u direct belang bij deze beslissing? Dan kunt u binnen zes weken, na 1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47</meta:user-defined>
    <meta:user-defined meta:name="DCTERMS.abstract">aanpassing op verleende vergunning voor 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passing op verleende vergunning voor plaatsen van een container, Bilderdijklaan 10 5611NH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71</meta:user-defined>
    <meta:user-defined meta:name="OVERHEIDop.GmbID/DC.identifier">gmb-2026-175271</meta:user-defined>
    <meta:user-defined meta:name="OVERHEIDop.versieInformatie"/>
  </office:meta>
</office:document-meta>
</file>