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orwerpen op of aan een openbare plaats, Plantsoenstraat thv nr 26, 1441CX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m vergunning ontvangen voor het plaatsen van een hoogwerker voor het wassen van ramen op diverse data in het jaar 2026 ter hoogte van de Plantsoenstraat 26, 1441CX Purmerend. De aanvraag is geregistreerd onder zaaknummer Z2026-00000117.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7</meta:user-defined>
    <meta:user-defined meta:name="DCTERMS.abstract">Betreft: aanvraag op locatie Plantsoenstraat 26, 1441CX Purmerend</meta:user-defined>
    <dc:language>nl</dc:language>
    <meta:user-defined meta:name="OVERHEIDop.locatietype/OVERHEIDop.gebiedsmarkering">Vlak</meta:user-defined>
    <meta:user-defined meta:name="DC.title">Aanvraag vergunning voor voorwerpen op of aan een openbare plaats, Plantsoenstraat thv nr 26, 1441CX Purmerend</meta:user-defined>
    <meta:user-defined meta:name="DCTERMS.W3CDTF/DCTERMS.available">2026-01-15</meta:user-defined>
    <meta:user-defined meta:name="DCTERMS.W3CDTF/OVERHEIDop.jaargang">2026</meta:user-defined>
    <meta:user-defined meta:name="OVERHEIDop.publicationIssue">17527</meta:user-defined>
    <meta:user-defined meta:name="OVERHEIDop.GmbID/DC.identifier">gmb-2026-17527</meta:user-defined>
    <meta:user-defined meta:name="OVERHEIDop.versieInformatie"/>
  </office:meta>
</office:document-meta>
</file>