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brandcompartimentering in een groepszorgwoningencomplex voor maatschappelijke zorg, IJmeer 3, 9, 11 en 17 Rotterdam, 3068K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270/2026021901830</text:span>, heeft verleend voor de Bouwactiviteit (technisch). <text:span text:style-name="nadrukcur">(Grondslag: Omgevingswet, artikel 5.1)</text:span></text:p>
            <text:p text:style-name="common-al">De aanvraag betreft het wijzigen van de brandcompartimentering in een groepszorgwoningencomplex voor maatschappelijke zorg op de locatie IJmeer 3, 9, 11 en 17 Rotterdam, 3068K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2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70</meta:user-defined>
    <meta:user-defined meta:name="DCTERMS.abstract">het wijzigen van de brandcompartimentering in een groepszorgwoningencomplex voor maatschappelijke zo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randcompartimentering in een groepszorgwoningencomplex voor maatschappelijke zorg, IJmeer 3, 9, 11 en 17 Rotterdam, 3068KX Rotterdam</meta:user-defined>
    <meta:user-defined meta:name="DCTERMS.W3CDTF/DCTERMS.available">2026-04-14</meta:user-defined>
    <meta:user-defined meta:name="DCTERMS.W3CDTF/OVERHEIDop.jaargang">2026</meta:user-defined>
    <meta:user-defined meta:name="OVERHEIDop.publicationIssue">175264</meta:user-defined>
    <meta:user-defined meta:name="OVERHEIDop.GmbID/DC.identifier">gmb-2026-175264</meta:user-defined>
    <meta:user-defined meta:name="OVERHEIDop.versieInformatie"/>
  </office:meta>
</office:document-meta>
</file>